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ostoeverweg 9, Den Helder - het realiseren van een Soil Wash Installatie (SWI) met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veranderen van de aan de Oostoeverweg 9 te Den Helder gelegen inrichting, ook bekend als Milieupark ‘t Oost 2. Deze verandering betreft het bouwen en in werking hebben van een PFAS-grondreinigingsinstallatie met een afvalwaterbassin en betonnen blokkenwanden voor 10 jaar, tot en met 7 juni 2033. </text:p>
            <text:p text:style-name="common-al">Aanvrager: Milieutechniek De Vries &amp;amp; Van de Wiel B.V. </text:p>
            <text:p text:style-name="common-al">Zaaknummer: 11292499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, onder bekendmakingen en digitaal bij: </text:p>
            <text:p text:style-name="common-al">- provincie Noord-Holland, Houtplein 33 te Haarlem (op afspraak, via info.div@noord-holland.nl of telefonisch, 023-514 4440); </text:p>
            <text:p text:style-name="common-al">- Loket gemeente den Helder, Kerkgracht 1 te Den Helder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47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2475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Oostoeverweg 9, Den Helder - het realiseren van een Soil Wash Installatie (SWI) met waterbassin</meta:user-defined>
    <meta:user-defined meta:name="OVERHEIDop.datumEindeReactietermijn">2023-07-28</meta:user-defined>
    <meta:user-defined meta:name="OVERHEIDop.terinzageleggingBG">https://mozardloket.odnzkg.nl/mozard/!suite42.scherm1260?mObj=1324753</meta:user-defined>
    <meta:user-defined meta:name="DCTERMS.W3CDTF/DCTERMS.available">2023-06-14</meta:user-defined>
    <meta:user-defined meta:name="DCTERMS.W3CDTF/OVERHEIDop.jaargang">2023</meta:user-defined>
    <meta:user-defined meta:name="OVERHEIDop.publicationIssue">6686</meta:user-defined>
    <meta:user-defined meta:name="OVERHEIDop.PrbID/DC.identifier">prb-2023-6686</meta:user-defined>
    <meta:user-defined meta:name="OVERHEIDop.versieInformatie"/>
  </office:meta>
</office:document-meta>
</file>