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Wet natuurbescherming voor de sloop van bestaande bebouwing ten behoeve van nieuwbouw van twee twee-onder-één-kap woningen aan de Noorderakerweg 293 - 295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3 en 3.8 van de Wet natuurbescherming een ontheffing verleend aan Drent &amp; Welling Bouw &amp; Ontwikkeling B.V. voor de sloop van bestaande bebouwing ten behoeve van nieuwbouw van twee twee-onder-één-kap woningen aan de Noorderakerweg 293 - 295, Amsterdam. De aanvraag ziet toe op de kerkuil en de steenmarter.</text:p>
            <text:p text:style-name="common-al">De aanvraag, het besluit en de bijbehorende stukken (zaaknummer 389534/DMS389534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389534/DMS389534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682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68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68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89534/DMS38953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heffing Wet natuurbescherming voor de sloop van bestaande bebouwing ten behoeve van nieuwbouw van twee twee-onder-één-kap woningen aan de Noorderakerweg 293 - 295, Amsterdam</meta:user-defined>
    <meta:user-defined meta:name="DCTERMS.W3CDTF/DCTERMS.available">2023-06-14</meta:user-defined>
    <meta:user-defined meta:name="DCTERMS.W3CDTF/OVERHEIDop.jaargang">2023</meta:user-defined>
    <meta:user-defined meta:name="OVERHEIDop.externeBijlage">Ontheffing|exb-2023-28842</meta:user-defined>
    <meta:user-defined meta:name="OVERHEIDop.publicationIssue">6682</meta:user-defined>
    <meta:user-defined meta:name="OVERHEIDop.PrbID/DC.identifier">prb-2023-6682</meta:user-defined>
    <meta:user-defined meta:name="OVERHEIDop.versieInformatie"/>
  </office:meta>
</office:document-meta>
</file>