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307, provinciale weg grens Flevoland - Kampen, tussen hectometerpunten 107,600 en 108,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3 ontvingen wij een aanvraag voor een ontheffing plaatsing van aanduidingsborden voor de locatie op de N307, provinciale weg grens Flevoland - Kampen, tussen hectometerpunten 107,600 en 108,500. In het bijzonder gaat het hier om het plaatsen van aanduidingsborden in verband met werkzaamheden aan de N50, welke bij u bekend is als fase 14, van 30 augustus 2023 20.00 uur tot en met 1 september 2023 05.00 uur. Tevens krijgt u de ontheffing voor eventuele uitloop van de werkzaamheden tot en met 12 september 2023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3 jun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8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68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07, provinciale weg grens Flevoland - Kampen, tussen hectometerpunten 107,600 en 108,50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ontheffing plaatsing van aanduidingsborden, op de N307, provinciale weg grens Flevoland - Kampen, tussen hectometerpunten 107,600 en 108,500</meta:user-defined>
    <meta:user-defined meta:name="DCTERMS.W3CDTF/DCTERMS.available">2023-06-14</meta:user-defined>
    <meta:user-defined meta:name="DCTERMS.W3CDTF/OVERHEIDop.jaargang">2023</meta:user-defined>
    <meta:user-defined meta:name="OVERHEIDop.publicationIssue">6681</meta:user-defined>
    <meta:user-defined meta:name="OVERHEIDop.PrbID/DC.identifier">prb-2023-6681</meta:user-defined>
    <meta:user-defined meta:name="OVERHEIDop.versieInformatie"/>
  </office:meta>
</office:document-meta>
</file>