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usnutria Operations B.V. een aanvraag om een omgevingsvergunning op </text:p>
            <text:p text:style-name="common-al">18 januari 2023.</text:p>
            <text:p text:style-name="common-al">Betreft: het verplaatsen van diverse tanks.</text:p>
            <text:p text:style-name="common-al">Locatie: Ceres 10, 8448 CW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3-01-20</meta:user-defined>
    <meta:user-defined meta:name="DCTERMS.W3CDTF/OVERHEIDop.jaargang">2023</meta:user-defined>
    <meta:user-defined meta:name="OVERHEIDop.publicationIssue">668</meta:user-defined>
    <meta:user-defined meta:name="OVERHEIDop.PrbID/DC.identifier">prb-2023-668</meta:user-defined>
    <meta:user-defined meta:name="OVERHEIDop.versieInformatie"/>
  </office:meta>
</office:document-meta>
</file>