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projectplan, omgevingsvergunning en leggerwijziging dijkverbetering Willem-Alexanderhaven</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
            <text:p text:style-name="al">Gedeputeerde Staten van Limburg maken bekend dat:</text:p>
            <text:p text:style-name="al"/>
            <text:p text:style-name="al">- zij op 13 december 2022 het projectplan ‘Dijkverbetering Willem-Alexanderhaven’ hebben goedgekeurd. Dit projectplan beschrijft de te nemen dijkverbeteringsmaatregelen in dit havengebied in de gemeente Roermond. Er moeten dijkverbeteringsmaatregelen worden uitgevoerd omdat de meeste huidige dijken in dit gebied niet voldoen aan de wettelijke norm voor dijkveiligheid. Dit project maakt deel uit van het Hoogwaterbeschermingsprogramma Noordelijke Maasvallei;</text:p>
            <text:p text:style-name="al">- Burgemeester en Wethouders van de gemeente Roermond op 30 mei 2023 voor dit project een omgevingsvergunning voor bomenkap en voor afwijken van het bestemmingsplan hebben verleend;</text:p>
            <text:p text:style-name="al">- het Dagelijks Bestuur van Waterschap Limburg op 30 augustus 2022 het leggerwijzigingsbesluit naar aanleiding van de in het projectplan beschreven dijkverbetering in de Willem-Alexanderhaven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van het Waterschap Limburg.</text:p>
            <text:p text:style-name="al"/>
            <text:p text:style-name="al">
            <text:span text:style-name="nadrukvet">Procedure </text:span>
          </text:p>
            <text:p text:style-name="al"/>
            <text:p text:style-name="al">Het projectplan, de omgevingsvergunning en het leggerwijzigingsbesluit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text:p>
            <text:p text:style-name="al"/>
            <text:p text:style-name="al">Het ontwerp-projectplan, de ontwerp-omgevingsvergunning, het ontwerp-leggerwijzigingsbesluit en de bijbehorende stukken hebben ter inzage gelegen van 10 december 2021 tot en met 20 januari 2022. Er zijn tegen deze ontwerp-besluiten tien zienswijzen ingediend.</text:p>
            <text:p text:style-name="al"/>
            <text:p text:style-name="al">Deze hebben geleid tot enkele wijzigingen in het projectplan en in de leggertekeningen bij het leggerwijzigingsbesluit. De beantwoording van de zienswijzen is opgenomen in de Nota van Antwoord die als bijlage bij het projectplan is gevoegd.</text:p>
            <text:p text:style-name="al"/>
            <text:p text:style-name="al">
            <text:span text:style-name="nadrukvet">Inzage </text:span>
          </text:p>
            <text:p text:style-name="al"/>
            <text:p text:style-name="al">Het goedkeuringsbesluit, het projectplan, de omgevingsvergunning, het leggerwijzigingsbesluit en de bijbehorende stukken kunt u inzien met ingang van vrijdag 16 juni 2023 tot en met donderdag 27 juli 2023:</text:p>
            <text:p text:style-name="al">- op de website <text:a xlink:href="http://www.overheid.nl" xlink:type="simple">www.overheid.nl</text:a> (bekendmakingen, Provinciaal Blad) en op <text:a xlink:href="http://www.waterschaplimburg.nl/actueel/bekendmakingen" xlink:type="simple">www.waterschaplimburg.nl/actueel/bekendmakingen</text:a>. U kunt ze ook vinden via https://zoek.officielebekendmakingen.nl (klik dan op officiële bekendmakingen);</text:p>
            <text:p text:style-name="al">- bij de receptie van het Gouvernement, Limburglaan 10, 6229 GA te Maastricht, enkel na telefonische afspraak via (043) 389 7452;</text:p>
            <text:p text:style-name="al">- in het Stadskantoor van de gemeente Roermond, Kazerneplein 7, 6041 TG te Roermond, enkel na</text:p>
            <text:p text:style-name="al"> telefonische afspraak via 14 0475.</text:p>
            <text:p text:style-name="al">- in het kantoor van het Waterschap Limburg, Maria Theresialaan 99, 6043 CX te Roermond, enkel na telefonische afspraak via (088) 889 0100.</text:p>
            <text:p text:style-name="al"/>
            <text:p text:style-name="al">
            <text:span text:style-name="nadrukvet">Rechtsbescherming</text:span>
          </text:p>
            <text:p text:style-name="al"/>
            <text:p text:style-name="al">
            <text:span text:style-name="nadrukcur">Beroep tegen goedkeuringsbesluit, projectplan, omgevingsvergunning en leggerwijzigingsbesluit</text:span>
          </text:p>
            <text:p text:style-name="al"/>
            <text:p text:style-name="al">Tegen het besluit tot goedkeuring van het projectplan, tegen de omgevingsvergunning en/of het leggerwijzigingsbesluit kan beroep worden ingesteld door belanghebbenden. Ook niet-belanghebbenden kunnen beroep instellen, mits zij een zienswijze hebben ingediend tegen het betreffende ontwerp-besluit. Tegen het besluit tot wijziging van de legger kan enkel beroep worden ingesteld voor zover daarbij de ligging van een beschermingszone (beschermingszone, profiel van vrije ruimte en buitenbeschermingzone) is vastgesteld of gewijzigd. </text:p>
            <text:p text:style-name="al"/>
            <text:p text:style-name="al">Beroep kan worden ingesteld door het indienen van een beroepschrift bij de Afdeling bestuursrechtspraak van de Raad van State. In een beroepschrift tegen het goedkeuringsbesluit kan op de inhoud van het projectplan worden ingegaan.</text:p>
            <text:p text:style-name="al"/>
            <text:p text:style-name="al">De termijn voor het indienen van een beroepschrift bedraagt zes weken. Deze termijn vangt aan met ingang van de dag na die waarop deze bekendmaking is gedaan. Dit betekent dat de beroepstermijn voor het indienen van een beroepschrift loopt van vrijdag 16 juni 2023 tot en met donderdag 27 juli 2023.</text:p>
            <text:p text:style-name="al"/>
            <text:p text:style-name="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
            <text:p text:style-name="al">Het beroepschrift moet worden gericht aan: </text:p>
            <text:p text:style-name="al">Afdeling bestuursrechtspraak van de Raad van State</text:p>
            <text:p text:style-name="al">Postbus 20019</text:p>
            <text:p text:style-name="al">2500 EA Den Haag.</text:p>
            <text:p text:style-name="al"/>
            <text:p text:style-name="al">Het goedkeuringsbesluit, het projectplan en het leggerwijzigingsbesluit treden in werking op de dag na de bekendmaking. De omgevingsvergunning treedt in werking op de dag na afloop van de beroepstermijn. </text:p>
            <text:p text:style-name="al"/>
            <text:p text:style-name="al">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 tot gevolg dat deze niet in werking treedt voordat op dat verzoek is beslist.</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p text:style-name="al">
            <text:span text:style-name="nadrukcur">Inhoudsvereisten beroepschrift en verzoek om voorlopige voorziening</text:span>
          </text:p>
            <text:p text:style-name="al"/>
            <text:p text:style-name="al">Het beroepschrift tegen de goedkeuring van het projectplan, de omgevingsvergunning en/of de leggerwijziging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p text:style-name="al">
            <text:span text:style-name="nadrukcur">Griffierecht</text:span>
          </text:p>
            <text:p text:style-name="al"/>
            <text:p text:style-name="al">Voor de behandeling van een beroep en voor de behandeling van een verzoek om een voorlopige voorziening is een griffierecht verschuldigd.</text:p>
            <text:p text:style-name="al"/>
            <text:p text:style-name="al">
            <text:span text:style-name="nadrukvet">Heeft u nog vragen?</text:span>
          </text:p>
            <text:p text:style-name="al"/>
            <text:p text:style-name="al">Voor meer informatie kunt u zich wenden tot:</text:p>
            <text:p text:style-name="al">de heer J. Goudriaan, tel. (043) 389 7452, <text:a xlink:href="mailto:jl.goudriaan@prvlimburg.nl" xlink:type="simple">jl.goudriaan@prvlimburg.nl</text:a> of</text:p>
            <text:p text:style-name="al">mevrouw J. Thoolen-Simonis, telefoon (043) 389 7498, <text:a xlink:href="mailto:j.simonis@prvlimburg.nl" xlink:type="simple">j.simonis@prvlimburg.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7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goedkeuringsbesluit, projectplan, omgevingsvergunning en leggerwijziging dijkverbetering Willem-Alexanderhaven</meta:user-defined>
    <meta:user-defined meta:name="DCTERMS.W3CDTF/DCTERMS.available">2023-06-15</meta:user-defined>
    <meta:user-defined meta:name="OVERHEIDop.externeBijlage">1.1goedkeuringsbesluit_ppw_wa-haven.pdf|exb-2023-28803</meta:user-defined>
    <meta:user-defined meta:name="OVERHEIDop.externeBijlage">1.2verzoek_gs_goedkeuringsbesluit_ppw_wa-haven.pdf|exb-2023-28804</meta:user-defined>
    <meta:user-defined meta:name="OVERHEIDop.externeBijlage">1.3gs_brief_goedkeuringsbesluit_ppw_wa-haven.pdf|exb-2023-28805</meta:user-defined>
    <meta:user-defined meta:name="OVERHEIDop.externeBijlage">2.1db-besluit_ppw_wa-haven.pdf|exb-2023-28806</meta:user-defined>
    <meta:user-defined meta:name="OVERHEIDop.externeBijlage">2.2pp.dr76.26.010-1.0-1-rp-ppw-wa-haven.pdf|exb-2023-28807</meta:user-defined>
    <meta:user-defined meta:name="OVERHEIDop.externeBijlage">2.3bijlagenboek_wa-haven.pdf|exb-2023-28808</meta:user-defined>
    <meta:user-defined meta:name="OVERHEIDop.externeBijlage">2.4notavanantwoordzienswijzen_wa-haven.pdf|exb-2023-28809</meta:user-defined>
    <meta:user-defined meta:name="OVERHEIDop.externeBijlage">3.1besluit_leggerwijziging_wa-haven.pdf|exb-2023-28810</meta:user-defined>
    <meta:user-defined meta:name="OVERHEIDop.externeBijlage">3.2leggertekening_bovenaanzichtbestaandeennieuw|exb-2023-28811</meta:user-defined>
    <meta:user-defined meta:name="OVERHEIDop.externeBijlage">4.1beschikking_op_aanvraag_104535-2021.pdf|exb-2023-28812</meta:user-defined>
    <meta:user-defined meta:name="OVERHEIDop.externeBijlage">4.2.1aanvraag_omgvergunning_afwijk_bestemmingsplan|exb-2023-28813</meta:user-defined>
    <meta:user-defined meta:name="OVERHEIDop.externeBijlage">4.2.2aanvraag_omg.vergunning_bomenkap.pdf|exb-2023-28814</meta:user-defined>
    <meta:user-defined meta:name="OVERHEIDop.externeBijlage">4.3machtiging_rwax_aanvragen_vergunningen.pdf|exb-2023-28815</meta:user-defined>
    <meta:user-defined meta:name="OVERHEIDop.externeBijlage">4.4publiceerbare_aanvraag.pdf|exb-2023-28816</meta:user-defined>
    <meta:user-defined meta:name="OVERHEIDop.externeBijlage">4.5.1ruimtelijke_onderbouwing.pdf|exb-2023-28817</meta:user-defined>
    <meta:user-defined meta:name="OVERHEIDop.externeBijlage">4.5.2bijlage_iia_20210708_enkelbestemming_rwax.pdf|exb-2023-28818</meta:user-defined>
    <meta:user-defined meta:name="OVERHEIDop.externeBijlage">4.5.3bijlage_iib_20210708_dubbelbstemming_rwax.pdf|exb-2023-28819</meta:user-defined>
    <meta:user-defined meta:name="OVERHEIDop.externeBijlage">4.6omgevingsvergunning_kappen_onderbouwing.pdf|exb-2023-28820</meta:user-defined>
    <meta:user-defined meta:name="DCTERMS.W3CDTF/OVERHEIDop.jaargang">2023</meta:user-defined>
    <meta:user-defined meta:name="OVERHEIDop.publicationIssue">6678</meta:user-defined>
    <meta:user-defined meta:name="OVERHEIDop.PrbID/DC.identifier">prb-2023-6678</meta:user-defined>
    <meta:user-defined meta:name="OVERHEIDop.versieInformatie"/>
  </office:meta>
</office:document-meta>
</file>