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plaatsen van loog en zuur tanks op de locatie Timorstraat 22 te Gorinchem     zaaknummer Z-23-42689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vergunning is aangevraagd voor het verplaatsen van loog en zuur tanks op de locatie 
Timorstraat 22 te Gorinchem.</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26 juli 2023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provinci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675</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675</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675</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plaatsen van loog en zuur tanks op de locatie Timorstraat 22 te Gorinchem     zaaknummer Z-23-426899</meta:user-defined>
    <meta:user-defined meta:name="DCTERMS.W3CDTF/DCTERMS.available">2023-06-14</meta:user-defined>
    <meta:user-defined meta:name="DCTERMS.W3CDTF/OVERHEIDop.jaargang">2023</meta:user-defined>
    <meta:user-defined meta:name="OVERHEIDop.publicationIssue">6675</meta:user-defined>
    <meta:user-defined meta:name="OVERHEIDop.PrbID/DC.identifier">prb-2023-6675</meta:user-defined>
    <meta:user-defined meta:name="OVERHEIDop.versieInformatie"/>
  </office:meta>
</office:document-meta>
</file>