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uitvoeren van meerdere vormen van populatiebeheer van de grauwe gans (Anser anser), brandgans (Branta leucopsis), grote Canadese gans (Branta canadensis), kleinste Canadese gans (Branta hutchinsii minima) en Nijlgans (Alopochen aegyptiaca) in het Natura 2000-gebied Duinen en Lage Land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Stichting Faunabeheereenheid Noord-Holland te Haarlem, voor het uitvoeren van meerdere vormen van populatiebeheer van de grauwe gans (<text:span text:style-name="nadrukcur">Anser anser</text:span>), brandgans (<text:span text:style-name="nadrukcur">Branta leucopsis</text:span>), grote Canadese gans (<text:span text:style-name="nadrukcur">Branta canadensis</text:span>), kleinste Canadese gans (<text:span text:style-name="nadrukcur">Branta hutchinsii minima</text:span>) en Nijlgans (<text:span text:style-name="nadrukcur">Alopochen aegyptiaca</text:span>) in het Natura 2000-gebied Duinen en Lage Land Texel.</text:p>
            <text:p text:style-name="common-al">
            <text:span text:style-name="nadrukvet">Inzage</text:span>
          </text:p>
            <text:p text:style-name="common-al">De aanvraag, het ontwerpbesluit en de bijbehorende stukken (zaaknummer OMG-008406/DMS423636)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8406/DMS4236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406/DMS42363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besluit Wet natuurbescherming voor het uitvoeren van meerdere vormen van populatiebeheer van de grauwe gans (Anser anser), brandgans (Branta leucopsis), grote Canadese gans (Branta canadensis), kleinste Canadese gans (Branta hutchinsii minima) en Nijlgans (Alopochen aegyptiaca) in het Natura 2000-gebied Duinen en Lage Land Texel</meta:user-defined>
    <meta:user-defined meta:name="DCTERMS.W3CDTF/DCTERMS.available">2023-06-14</meta:user-defined>
    <meta:user-defined meta:name="DCTERMS.W3CDTF/OVERHEIDop.jaargang">2023</meta:user-defined>
    <meta:user-defined meta:name="OVERHEIDop.externeBijlage">Aanbiedingsbrief|exb-2023-28797</meta:user-defined>
    <meta:user-defined meta:name="OVERHEIDop.externeBijlage">Ontwerpbesluit|exb-2023-28798</meta:user-defined>
    <meta:user-defined meta:name="OVERHEIDop.externeBijlage">Bijlage|exb-2023-28799</meta:user-defined>
    <meta:user-defined meta:name="OVERHEIDop.publicationIssue">6673</meta:user-defined>
    <meta:user-defined meta:name="OVERHEIDop.PrbID/DC.identifier">prb-2023-6673</meta:user-defined>
    <meta:user-defined meta:name="OVERHEIDop.versieInformatie"/>
  </office:meta>
</office:document-meta>
</file>