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emat Chemie BV, Vossenbeemd 5, 5705 CL te Helmond, Z/186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juni 2023 een vergunning ingevolge artikel 2.7, tweede lid, van de Wet natuurbescherming hebben geweigerd (kenmerk: Z/186586-359120) aan Remat Chemie BV, Vossenbeemd 5, 5705 CL te Helmond, voor het wijzigen van een industrieel bedrijf, gelegen aan de Vossenbeemd 5, 5705 CL te Helmond, in de gemeente Helmond.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begin datum inzage 14 juni 2023 tot en met eind datum inzage 25 juli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5 juli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86586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7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7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7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6586</meta:user-defined>
    <dc:language>nl</dc:language>
    <meta:user-defined meta:name="OVERHEIDop.locatietype/OVERHEIDop.gebiedsmarkering">Adres</meta:user-defined>
    <meta:user-defined meta:name="DC.title">Kennisgeving Wet natuurbescherming, Remat Chemie BV, Vossenbeemd 5, 5705 CL te Helmond, Z/186586</meta:user-defined>
    <meta:user-defined meta:name="DCTERMS.W3CDTF/DCTERMS.available">2023-06-14</meta:user-defined>
    <meta:user-defined meta:name="DCTERMS.W3CDTF/OVERHEIDop.jaargang">2023</meta:user-defined>
    <meta:user-defined meta:name="OVERHEIDop.publicationIssue">6671</meta:user-defined>
    <meta:user-defined meta:name="OVERHEIDop.PrbID/DC.identifier">prb-2023-6671</meta:user-defined>
    <meta:user-defined meta:name="OVERHEIDop.versieInformatie"/>
  </office:meta>
</office:document-meta>
</file>