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3, N334, N762 en N855</text:p>
      <text:section text:name="zakelijke-mededeling_id1-3-2" text:style-name="zakelijke-mededeling">
        <text:section text:name="zakelijke-mededeling-tekst_id1-3-2-1" text:style-name="zakelijke-mededeling-tekst">
          <text:section text:name="tekst_id1-3-2-1-1" text:style-name="tekst">
            <text:p text:style-name="common-al">Op 19 april 2023 ontvingen wij een aanvraag voor een ontheffing evenementen op of aan de weg voor de locatie op de N333, N334, N762 en N855. Het evenement 'Steenwijk Mooiste' wordt gehouden op 25 juni 2023 van 08.00 uur tot 17.00 uur. Dit evenement vindt plaats op de: • N333, provinciale weg grens Flevoland - Steenwijk, ter hoogte van hectometerpunt 6.000 (oversteek via rotonde); • N334, provinciale weg Zwartsluis - Steenwijk, tussen hectometerpunten 5.060 en 7.685; • N762, provinciale weg Vollenhove - Blauwe Hand, ter hoogte van hectometerpunt 2.855 (oversteek); en • N855, provinciale weg grens Drenthe - Steenwijk, tussen hectometerpunten 28.320 en 29.710.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3, N334, N762 en N855</meta:user-defined>
    <dc:language>nl</dc:language>
    <meta:user-defined meta:name="OVERHEIDop.locatietype/OVERHEIDop.gebiedsmarkering">Punt</meta:user-defined>
    <meta:user-defined meta:name="DC.title">Kennisgeving besluit op ontheffing evenementen op of aan de weg, op de N333, N334, N762 en N855</meta:user-defined>
    <meta:user-defined meta:name="DCTERMS.W3CDTF/DCTERMS.available">2023-06-14</meta:user-defined>
    <meta:user-defined meta:name="DCTERMS.W3CDTF/OVERHEIDop.jaargang">2023</meta:user-defined>
    <meta:user-defined meta:name="OVERHEIDop.publicationIssue">6669</meta:user-defined>
    <meta:user-defined meta:name="OVERHEIDop.PrbID/DC.identifier">prb-2023-6669</meta:user-defined>
    <meta:user-defined meta:name="OVERHEIDop.versieInformatie"/>
  </office:meta>
</office:document-meta>
</file>