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Huizerstraatweg 28, Naarden - Givaudan Nederland B.V. - het verlenen van een revisievergunning (fase 1)</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aan Givaudan Nederland B.V. verleende omgevingsvergunning voor het veranderen van de inrichting en het in werking hebben van de gehele inrichting na die verandering (revisievergunning), gelegen aan Huizerstraatweg 28 in Naarden. </text:p>
            <text:p text:style-name="common-al">Het betreft een gefaseerde omgevingsvergunning, waarbij nu de eerste fase, onderdeel milieu, is verleend. </text:p>
            <text:p text:style-name="common-al">De verandering van de inrichting omvat: </text:p>
            <text:p text:style-name="common-al">- sluiting van de geurstoffenfabriek met een productiecapaciteit van 3.000 ton per jaar en de daarmee samenhangende beëindiging van werkzaamheden, </text:p>
            <text:p text:style-name="common-al">- vermindering van de in de inrichting opgeslagen hoeveelheid gevaarlijke stoffen in verpakking,</text:p>
            <text:p text:style-name="common-al"> - herindeling van de inrichting en inrichtingsonderdelen,</text:p>
            <text:p text:style-name="common-al"> - verhoging van de productiecapaciteit van afdeling Powders van 2.500 ton tot 3.000 ton per jaar, en </text:p>
            <text:p text:style-name="common-al">- verlaging van de productiecapaciteit van afdeling HIFI van 100 ton tot 10 ton per jaar. </text:p>
            <text:p text:style-name="common-al">De tweede fase van de omgevingsvergunning omvat het bouwen van een bouwwerk (verhogen van vier schoorstenen tot 30 m hoogte) en het afwijken van het bestemmingsplan in verband met het overschrijden van de maximaal toegestane bouwhoogte van 20 m. De aanvraag om een beschikking met betrekking tot de tweede fase is ingediend op 1 juli 2022. De tweede fase van de omgevingsvergunning is verleend op 26 mei 2023. Het zaaknummer is 11301810. </text:p>
            <text:p text:style-name="common-al">De beschikking met betrekking tot de eerste fase (revisievergunning) en de beschikking met betrekking tot de tweede fase van de omgevingsvergunning treden op dezelfde dag in werking. Deze dag is de laatste van de dagen waarop de beschikkingen elk afzonderlijk in werking zouden treden. De beschikkingen waarbij positief is beslist op de aanvragen met betrekking tot de eerste en tweede fase worden, als deze in werking zijn getreden, tezamen aangemerkt als een omgevingsvergunning. </text:p>
            <text:p text:style-name="common-al">Zaaknummer: 10029444 </text:p>
            <text:p text:style-name="common-al">
            <text:span text:style-name="nadrukvet">Inzage </text:span>
          </text:p>
            <text:p text:style-name="common-al">De beschikking en de bijbehorende stukken liggen vanaf de dag na publicatie ter inzage (15 juni 2023 t/m 27 juli 2023) op <text:a xlink:href="https://loket.odnzkg.nl/actuele-bekendmakingen/" xlink:type="simple">loket.odnzkg.nl</text:a> onder bekendmakingen en (digitaal) bij: </text:p>
            <text:p text:style-name="common-al">- provincie Noord-Holland, Houtplein 33 in Haarlem (op afspraak, via info.div@noord-holland.nl of telefonisch 023-514 4440);</text:p>
            <text:p text:style-name="common-al"> - gemeente Gooise Meren, Brinklaan 35 in Bussum.</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text:p>
            <text:p text:style-name="common-al">Vermeld in uw beroepschrift altijd de datum, uw naam, adres, handtekening en de reden(en) waarom u beroep instelt. Stuur ook een kopie van dit besluit mee en vermeld het referentienummer/kenmerk van dit besluit.</text:p>
            <text:p text:style-name="common-al">In aanvulling op het voorgaande geldt volgens recente uitspraken van de rechter het volgende: Als belanghebbende kunt u beroep instellen zonder dat u een zienswijze heeft ingediend tegen het ontwerpbesluit. Als niet-belanghebbende kunt u ook beroep instellen maar dan moet u wel eerder een zienswijze hebben ingediend tegen het ontwerpbesluit.</text:p>
            <text:p text:style-name="common-al">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instellen van beroep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497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668</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668</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668</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24973</meta:user-defined>
    <meta:user-defined meta:name="DCTERMS.abstract">Bekendmaking van Provincie Noord-Holland</meta:user-defined>
    <dc:language>nl</dc:language>
    <meta:user-defined meta:name="OVERHEIDop.locatietype/OVERHEIDop.gebiedsmarkering">Punt</meta:user-defined>
    <meta:user-defined meta:name="DC.title">Vergunning verleend - Huizerstraatweg 28, Naarden - Givaudan Nederland B.V. - het verlenen van een revisievergunning (fase 1)</meta:user-defined>
    <meta:user-defined meta:name="OVERHEIDop.datumEindeReactietermijn">2023-07-28</meta:user-defined>
    <meta:user-defined meta:name="OVERHEIDop.terinzageleggingBG">https://mozardloket.odnzkg.nl/mozard/!suite42.scherm1260?mObj=1324973</meta:user-defined>
    <meta:user-defined meta:name="DCTERMS.W3CDTF/DCTERMS.available">2023-06-14</meta:user-defined>
    <meta:user-defined meta:name="DCTERMS.W3CDTF/OVERHEIDop.jaargang">2023</meta:user-defined>
    <meta:user-defined meta:name="OVERHEIDop.publicationIssue">6668</meta:user-defined>
    <meta:user-defined meta:name="OVERHEIDop.PrbID/DC.identifier">prb-2023-6668</meta:user-defined>
    <meta:user-defined meta:name="OVERHEIDop.versieInformatie"/>
  </office:meta>
</office:document-meta>
</file>