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wijzigen van de ontheffing schadebestrijding en/of populatiebeheer ganzen met zaaknummer 2020-008524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5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3-06-14</meta:user-defined>
    <meta:user-defined meta:name="DCTERMS.W3CDTF/OVERHEIDop.jaargang">2023</meta:user-defined>
    <meta:user-defined meta:name="OVERHEIDop.externeBijlage">OB wijzigen ontheffing ganzen|exb-2023-28789</meta:user-defined>
    <meta:user-defined meta:name="OVERHEIDop.publicationIssue">6667</meta:user-defined>
    <meta:user-defined meta:name="OVERHEIDop.PrbID/DC.identifier">prb-2023-6667</meta:user-defined>
    <meta:user-defined meta:name="OVERHEIDop.versieInformatie"/>
  </office:meta>
</office:document-meta>
</file>