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uizerstraatweg 28, Naarden - Givaudan Nederland B.V. - het verhogen van 4 schoorstenen (fase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omgevingsvergunning voor Givaudan Nederland B.V. voor het verhogen van 4 schoorstenen tot 30 meter op het terrein van de inrichting, gelegen aan Huizerstraatweg 28 in Naarden. Het betreft een gefaseerde omgevingsvergunning, waarbij nu de tweede fase, onderdeel bouw en afwijken bestemmingsplan, is verleend (zaaknummer 11301810).</text:p>
            <text:p text:style-name="common-al"> De vergunning omvat het bouwen / verhogen van vier schoorstenen tot 30 meter hoogte en het afwijken van het bestemmingsplan in verband met de overschrijding van de ter plaatse geldende maximaal toegestane bouwhoogte van 20 meter. </text:p>
            <text:p text:style-name="common-al">De eerste fase van de omgevingsvergunning omvat het veranderen van de inrichting en het in werking hebben van de gehele inrichting na die verandering (revisievergunning). De aanvraag om een beschikking met betrekking tot de eerste fase is ingediend op 23 december 2020. De eerste fase van de omgevingsvergunning is verleend op 24 mei 2023 (zaaknummer 10029444). </text:p>
            <text:p text:style-name="common-al">De beschikking met betrekking tot de tweede fase en de beschikking met betrekking tot de eerste fase van de omgevingsvergunning treden op dezelfde dag in werking. Deze dag is de laatste van de dagen waarop de beschikkingen elk afzonderlijk in werking zouden treden. De beschikkingen waarbij positief is beslist op de aanvragen met betrekking tot de eerste en tweede fase worden, als deze in werking zijn getreden, tezamen aangemerkt als een omgevingsvergunning. </text:p>
            <text:p text:style-name="common-al">Zaaknummer: 11301810 / OLO-nummer: 6405279</text:p>
            <text:p text:style-name="common-al">
            <text:span text:style-name="nadrukvet">Inzage </text:span>
          </text:p>
            <text:p text:style-name="common-al">De beschikking en de bijbehorende stukken liggen met ingang van de dag na publicatie gedurende zes weken digitaal ter inzage op <text:a xlink:href="https://loket.odnzkg.nl/actuele-bekendmakingen/" xlink:type="simple">loket.odnzkg.nl</text:a> onder bekendmakingen (15 t/m 27 juli 2023) en (digitaal) bij:</text:p>
            <text:p text:style-name="common-al"> − provincie Noord-Holland, Houtplein 33 in Haarlem (op afspraak, via info.div@noord-holland.nl of telefonisch 023-514 4440); </text:p>
            <text:p text:style-name="common-al">− gemeente Gooise Meren, Brinklaan 35 in Bussum.</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446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6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6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6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24465</meta:user-defined>
    <meta:user-defined meta:name="DCTERMS.abstract">Bekendmaking van Provincie Noord-Holland</meta:user-defined>
    <dc:language>nl</dc:language>
    <meta:user-defined meta:name="OVERHEIDop.locatietype/OVERHEIDop.gebiedsmarkering">Punt</meta:user-defined>
    <meta:user-defined meta:name="DC.title">Vergunning verleend - Huizerstraatweg 28, Naarden - Givaudan Nederland B.V. - het verhogen van 4 schoorstenen (fase 2)</meta:user-defined>
    <meta:user-defined meta:name="OVERHEIDop.datumEindeReactietermijn">2023-07-28</meta:user-defined>
    <meta:user-defined meta:name="OVERHEIDop.terinzageleggingBG">https://mozardloket.odnzkg.nl/mozard/!suite42.scherm1260?mObj=1324465</meta:user-defined>
    <meta:user-defined meta:name="DCTERMS.W3CDTF/DCTERMS.available">2023-06-14</meta:user-defined>
    <meta:user-defined meta:name="DCTERMS.W3CDTF/OVERHEIDop.jaargang">2023</meta:user-defined>
    <meta:user-defined meta:name="OVERHEIDop.publicationIssue">6665</meta:user-defined>
    <meta:user-defined meta:name="OVERHEIDop.PrbID/DC.identifier">prb-2023-6665</meta:user-defined>
    <meta:user-defined meta:name="OVERHEIDop.versieInformatie"/>
  </office:meta>
</office:document-meta>
</file>