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3, km 6,100 t/m 6,500 in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tregelen N843 tussen km 6,100 en 6,500 t.b.v. bouw in-uitrit  grondtransport.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790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790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66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66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66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843, km 6,100 t/m 6,500 in Malden</meta:user-defined>
    <meta:user-defined meta:name="DCTERMS.W3CDTF/DCTERMS.available">2023-06-14</meta:user-defined>
    <meta:user-defined meta:name="DCTERMS.W3CDTF/OVERHEIDop.jaargang">2023</meta:user-defined>
    <meta:user-defined meta:name="OVERHEIDop.externeBijlage">vergunning Buko plaatsen N843|exb-2023-28761</meta:user-defined>
    <meta:user-defined meta:name="OVERHEIDop.externeBijlage">verkeersplan met opmerking verkeerskundige|exb-2023-28762</meta:user-defined>
    <meta:user-defined meta:name="OVERHEIDop.publicationIssue">6661</meta:user-defined>
    <meta:user-defined meta:name="OVERHEIDop.PrbID/DC.identifier">prb-2023-6661</meta:user-defined>
    <meta:user-defined meta:name="OVERHEIDop.versieInformatie"/>
  </office:meta>
</office:document-meta>
</file>