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erstraat 8, 5111 PS te Baarle-Nassau, Z/117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juni 2023 een vergunning ingevolge artikel 2.7, tweede lid, van de Wet natuurbescherming hebben geweigerd (kenmerk: Z/117396-359084) aan Lumiforte EMEA BV, Postbus 280, 5110 AG te Baarle-Nassau, voor het wijzigen van een industrieel bedrijf gelegen aan de Geerstraat 8, 5111 PS te Baarle-Nassau, in de gemeente Baarle-Nassau.</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begin datum inzage 14 juni 2023 tot en met eind datum inzage 25 jul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5 juli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1739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6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6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6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7396</meta:user-defined>
    <dc:language>nl</dc:language>
    <meta:user-defined meta:name="OVERHEIDop.locatietype/OVERHEIDop.gebiedsmarkering">Adres</meta:user-defined>
    <meta:user-defined meta:name="DC.title">Kennisgeving Wet natuurbescherming, Geerstraat 8, 5111 PS te Baarle-Nassau, Z/117396</meta:user-defined>
    <meta:user-defined meta:name="DCTERMS.W3CDTF/DCTERMS.available">2023-06-14</meta:user-defined>
    <meta:user-defined meta:name="DCTERMS.W3CDTF/OVERHEIDop.jaargang">2023</meta:user-defined>
    <meta:user-defined meta:name="OVERHEIDop.publicationIssue">6660</meta:user-defined>
    <meta:user-defined meta:name="OVERHEIDop.PrbID/DC.identifier">prb-2023-6660</meta:user-defined>
    <meta:user-defined meta:name="OVERHEIDop.versieInformatie"/>
  </office:meta>
</office:document-meta>
</file>