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Noord Oost Recycling te Coe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college van Gedeputeerde Staten van Drenthe heeft besloten om de beslistermijn van de aanvraag omgevingsvergunning op grond van de Wet algemene bepalingen omgevingsrecht van Noord Oost Recycling, Data 12 te Coevorden met zes weken te verlengen. De aanvraag betreft een veranderingsvergunning voor het bouwen van een overkapping en het in werking stellen van een pyrolyse 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5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5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van Noord Oost Recycling te Coevorden</meta:user-defined>
    <meta:user-defined meta:name="OVERHEIDop.datumEindeReactietermijn">2023-06-14</meta:user-defined>
    <meta:user-defined meta:name="OVERHEIDop.TilID/OVERHEIDop.terinzageleggingOP">til-2023-6989</meta:user-defined>
    <meta:user-defined meta:name="DCTERMS.W3CDTF/DCTERMS.available">2023-06-14</meta:user-defined>
    <meta:user-defined meta:name="DCTERMS.W3CDTF/OVERHEIDop.jaargang">2023</meta:user-defined>
    <meta:user-defined meta:name="OVERHEIDop.publicationIssue">6656</meta:user-defined>
    <meta:user-defined meta:name="OVERHEIDop.PrbID/DC.identifier">prb-2023-6656</meta:user-defined>
    <meta:user-defined meta:name="OVERHEIDop.versieInformatie"/>
  </office:meta>
</office:document-meta>
</file>