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ittoucksingel 35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ittoucksingel 35 te Bergen op Zoom.</text:p>
            <text:p text:style-name="common-al"/>
            <text:p text:style-name="common-al">14 juni 2023, Tilburg</text:p>
            <text:p text:style-name="common-al">De Omgevingsdienst Midden- en West-Brabant heeft op 22 mei 2023 een melding ontvangen van Geofoxx en gemeente Bergen op Zoom, namens Provincie Noord-Brabant op grond van artikel 39b van de Wet bodembescherming met het voornemen de bodem te saneren op de locatie Wittoucksingel 35 te Bergen op Zoom. conform het Besluit uniforme saneringen (BUS).</text:p>
            <text:p text:style-name="common-al">De locatie is geregistreerd onder NB07480247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2518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5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5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5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Wittoucksingel 35 te Bergen op Zoom.</meta:user-defined>
    <dc:language>nl</dc:language>
    <meta:user-defined meta:name="OVERHEIDop.locatietype/OVERHEIDop.gebiedsmarkering">Punt</meta:user-defined>
    <meta:user-defined meta:name="DC.title">Melding Besluit uniforme saneringen (BUS) - Wittoucksingel 35 te Bergen op Zoom.</meta:user-defined>
    <meta:user-defined meta:name="DCTERMS.W3CDTF/DCTERMS.available">2023-06-14</meta:user-defined>
    <meta:user-defined meta:name="DCTERMS.W3CDTF/OVERHEIDop.jaargang">2023</meta:user-defined>
    <meta:user-defined meta:name="OVERHEIDop.publicationIssue">6655</meta:user-defined>
    <meta:user-defined meta:name="OVERHEIDop.PrbID/DC.identifier">prb-2023-6655</meta:user-defined>
    <meta:user-defined meta:name="OVERHEIDop.versieInformatie"/>
  </office:meta>
</office:document-meta>
</file>