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- Instemmen met gewijzigde melding op Saneringsplan voor voormalig Kloosterrein locatie West-Kinderdijk 24 te Alblasserdam Z-23-425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>De Omgevingsdienst Zuid-Holland Zuid maakt namens Gedeputeerde Staten van Zuid-Holland bekend dat zij op 1 juni 2023 een melding heeft ontvangen van een voorgenomen afwijking op een eerder beschikt saneringsplan voor de locatie West-Kinderdijk 24 te Alblasserdam. Het betreft het voormalige Kloosterrein. </text:p>
            <text:p text:style-name="common-al">De melding is gedaan op grond van artikel 39 lid 4, van de Wet bodembescherming.</text:p>
            <text:p text:style-name="common-al">Deze locatie is geregistreerd onder zaaknummer Z-23-425822.</text:p>
            <text:p text:style-name="common-al">De omgevingsdienst stemt in met de gemelde wijzigingen op het saneringspla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Voor nadere inlichtingen kunt u contact opnemen met </text:p>
            <text:p text:style-name="common-al">Omgevingsdienst Zuid-Holland Zuid</text:p>
            <text:p text:style-name="common-al">Unit Juridisch Advies en Ondergrond</text:p>
            <text:p text:style-name="common-al">Postbus 550</text:p>
            <text:p text:style-name="common-al">3300 AN Dordrecht</text:p>
            <text:p text:style-name="common-al">
            <text:span text:style-name="nadrukvet">T</text:span> [078] 770 85 8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5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3-425822</meta:user-defined>
    <dc:language>nl</dc:language>
    <meta:user-defined meta:name="OVERHEIDop.locatietype/OVERHEIDop.gebiedsmarkering">Punt</meta:user-defined>
    <meta:user-defined meta:name="DC.title">Kennisgeving Besluit Uniforme Saneringen - Instemmen met gewijzigde melding op Saneringsplan voor voormalig Kloosterrein locatie West-Kinderdijk 24 te Alblasserdam Z-23-425822</meta:user-defined>
    <meta:user-defined meta:name="DCTERMS.W3CDTF/DCTERMS.available">2023-06-14</meta:user-defined>
    <meta:user-defined meta:name="DCTERMS.W3CDTF/OVERHEIDop.jaargang">2023</meta:user-defined>
    <meta:user-defined meta:name="OVERHEIDop.publicationIssue">6651</meta:user-defined>
    <meta:user-defined meta:name="OVERHEIDop.PrbID/DC.identifier">prb-2023-6651</meta:user-defined>
    <meta:user-defined meta:name="OVERHEIDop.versieInformatie"/>
  </office:meta>
</office:document-meta>
</file>