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luit - uitgebreide procedure Wabo - revisievergunning fase 1, Molenveld 9-9a en Straatscheveld 2 te Wanroij, Z/185195 </text:p>
      <text:section text:name="zakelijke-mededeling_id1-3-2" text:style-name="zakelijke-mededeling">
        <text:section text:name="zakelijke-mededeling-tekst_id1-3-2-1" text:style-name="zakelijke-mededeling-tekst">
          <text:section text:name="tekst_id1-3-2-1-1" text:style-name="tekst">
            <text:p text:style-name="common-al">Op 2 juni 2023 hebben wij besluit fase 1 van 31 mei 2023 gepubliceerd voor de locatie Molenveld 9-9a en Straatscheveld 2 in Wanroij. Hierbij zijn abusievelijk de onjuiste hoeveelheden afvalstoffen in de voorschriften bij het besluit opgenomen. In de aanvraag zijn de juiste hoeveelheden afvalstoffen weergegeven. In de voorschriften 2.2.1 en 2.3.1 hebben wij deze omissie gecorrigeerd en de juiste hoeveelheden opgenomen.</text:p>
            <text:p text:style-name="common-al">De beschikking ligt van <text:span text:style-name="nadrukvet">13 juni 2023 tot en met 24 juli 2023</text:span> ter inzage. Vanaf het moment van ter inzage legging is de beschikking te bekijken op de website van de Provincie Noord-Brabant: https://www.brabant.nl/loket/vergunningen-meldingen-en-ontheffingen. U kunt hiervoor ook terecht bij de gemeente Land van Cuijk. Voor locatie, tijdstippen en dagen waarop u de stukken in kunt zien, verwijzen wij naar de website van de gemeente. </text:p>
            <text:p text:style-name="common-al">Tegen de beschikking kan tot en met 24 jul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sector Bestuursrecht, Postbus , 90125, 5200 MA 's-Hertogenbosch. 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common-al">Aan deze procedure is het kenmerk Z/185195 gekoppeld. U dient bij correspondentie dit kenmerk te vermelden. Bij vragen of opmerkingen kunt u contact opnemen met de Omgevingsdienst Brabant Noord via 088-743 00 00 of via info@odbn.nl. </text:p>
            <text:p text:style-name="last-al"> '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3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1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gewijzigd besluit - uitgebreide procedure Wabo - revisievergunning fase 1, Molenveld 9-9a en Straatscheveld 2 te Wanroij, Z/185195</meta:user-defined>
    <meta:user-defined meta:name="OVERHEIDop.datumEindeReactietermijn">2023-07-24</meta:user-defined>
    <meta:user-defined meta:name="OVERHEIDop.terinzageleggingBG">https://www.brabant.nl/loket/vergunningen-meldingen-en-ontheffingen</meta:user-defined>
    <meta:user-defined meta:name="DCTERMS.W3CDTF/DCTERMS.available">2023-06-13</meta:user-defined>
    <meta:user-defined meta:name="DCTERMS.W3CDTF/OVERHEIDop.jaargang">2023</meta:user-defined>
    <meta:user-defined meta:name="OVERHEIDop.publicationIssue">6639</meta:user-defined>
    <meta:user-defined meta:name="OVERHEIDop.PrbID/DC.identifier">prb-2023-6639</meta:user-defined>
    <meta:user-defined meta:name="OVERHEIDop.versieInformatie"/>
  </office:meta>
</office:document-meta>
</file>