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 Defintief besluit nabij Sint Petersburgwe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Gedeputeerde Staten van de provincie Groningen heeft besloten om de volgende omgevingsvergunning op grond van de Wet algemene bepalingen omgevingsrecht (Wabo), te verlenen en heeft de beschikking op de hieronder vermelde datum verzonden aan de aanvrager: </text:p>
            <text:list text:style-name="id1-3-2-1-1-3">
              <text:list-item text:style-override="id1-3-2-1-1-3-1">
                <text:number/>
                <text:list text:style-name="id1-3-2-1-1-3-1-2">
                  <text:list-item text:style-override="id1-3-2-1-1-3-1-2-1">
                    <text:number>-</text:number>
                    <text:p text:style-name="al">nabij Sint Petersburgweg te Groningen kadastraal bekend gemeente Groningen sectie D, nummer 867, het gebruiken van gronden als stadsplaats voor Stadsnomaden voor een periode van 10 jaar, 8 juni 2023. </text:p>
                  </text:list-item>
                </text:list>
              </text:list-item>
            </text:list>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Gedeputeerde Staten van de provincie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span text:style-name="nadrukvet">Informatie</text:span>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63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1900</meta:user-defined>
    <dc:language>nl</dc:language>
    <meta:user-defined meta:name="OVERHEIDop.locatietype/OVERHEIDop.gebiedsmarkering">Weg</meta:user-defined>
    <meta:user-defined meta:name="DC.title">Defintief besluit nabij Sint Petersburgweg te Groningen</meta:user-defined>
    <meta:user-defined meta:name="OVERHEIDop.datumEindeReactietermijn">2023-07-20</meta:user-defined>
    <meta:user-defined meta:name="OVERHEIDop.terinzageleggingBG">https://www.provinciegroningen.nl/publicatievoorstellen/publicatievoorstel/50e79a88-0000-c68d-a45f-7d60df884c67/</meta:user-defined>
    <meta:user-defined meta:name="DCTERMS.W3CDTF/DCTERMS.available">2023-06-14</meta:user-defined>
    <meta:user-defined meta:name="DCTERMS.W3CDTF/OVERHEIDop.jaargang">2023</meta:user-defined>
    <meta:user-defined meta:name="OVERHEIDop.publicationIssue">6637</meta:user-defined>
    <meta:user-defined meta:name="OVERHEIDop.PrbID/DC.identifier">prb-2023-6637</meta:user-defined>
    <meta:user-defined meta:name="OVERHEIDop.versieInformatie"/>
  </office:meta>
</office:document-meta>
</file>