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rekken omgevingsvergunning bouw as-silo's (van rechtswege) op de locatie Baanhoekweg 48 te Dordrecht     zaaknummer Z-22-4129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intrekken omgevingsvergunning bouw as-silo's (van rechtswege) op de locatie 
Baanhoekweg 48 te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7 oktober 2022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rekken omgevingsvergunning bouw as-silo's (van rechtswege) op de locatie Baanhoekweg 48 te Dordrecht     zaaknummer Z-22-412978</meta:user-defined>
    <meta:user-defined meta:name="DCTERMS.W3CDTF/DCTERMS.available">2023-06-13</meta:user-defined>
    <meta:user-defined meta:name="DCTERMS.W3CDTF/OVERHEIDop.jaargang">2023</meta:user-defined>
    <meta:user-defined meta:name="OVERHEIDop.publicationIssue">6636</meta:user-defined>
    <meta:user-defined meta:name="OVERHEIDop.PrbID/DC.identifier">prb-2023-6636</meta:user-defined>
    <meta:user-defined meta:name="OVERHEIDop.versieInformatie"/>
  </office:meta>
</office:document-meta>
</file>