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lengen van de instandhoudingstermijn van de reeds verleende vergunning, zaak 1182465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het verlengen van de instandhoudingstermijn van de reeds verleende vergunning, zaak 11824656, voor het tijdelijk plaatsen van zes cabs als dienstvoorziening bij werkeenheid Warmband 2. Datum besluit: 9 juni 2023 Aanvrager: Tata Steel IJmuiden B.V. Zaaknummer: 119837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75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lengen van de instandhoudingstermijn van de reeds verleende vergunning, zaak 11824656</meta:user-defined>
    <meta:user-defined meta:name="OVERHEIDop.datumEindeReactietermijn">2023-07-22</meta:user-defined>
    <meta:user-defined meta:name="OVERHEIDop.terinzageleggingBG">https://mozardloket.odnzkg.nl/mozard/!suite42.scherm1260?mObj=1324757</meta:user-defined>
    <meta:user-defined meta:name="DCTERMS.W3CDTF/DCTERMS.available">2023-06-13</meta:user-defined>
    <meta:user-defined meta:name="DCTERMS.W3CDTF/OVERHEIDop.jaargang">2023</meta:user-defined>
    <meta:user-defined meta:name="OVERHEIDop.publicationIssue">6635</meta:user-defined>
    <meta:user-defined meta:name="OVERHEIDop.PrbID/DC.identifier">prb-2023-6635</meta:user-defined>
    <meta:user-defined meta:name="OVERHEIDop.versieInformatie"/>
  </office:meta>
</office:document-meta>
</file>