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onneveldslaan-Randweg Marine Vliegkamp te Valkenburg Oost, de zogenaamde “Zijlhoek verbin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op grond van artikel 2.7, tweede lid, van de Wnb te verlenen voor het tijdelijk ontsluiten van bestaande infrastructuur. De locatie betreft de <text:span text:style-name="nadrukvet">Zonneveldslaan-Randweg Marine Vliegkamp te Valkenburg Oost, de zogenaamde “Zijlhoek verbinding”.</text:span> </text:p>
            <text:p text:style-name="common-al">
            <text:span text:style-name="nadrukvet">Beroep en inzage</text:span>
          </text:p>
            <text:p text:style-name="common-al">De beschikking en de relevante documenten liggen vanaf 14 juni 2023 ter inzage. Een belanghebbende kan tot en met 26 juli 2023 een beroepschrift indienen bij de Rechtbank van Den Haag, sector Bestuursrecht, Postbus 20302, 2500 EH Den Haag onder vermelding van het zaaknummer <text:span text:style-name="nadrukvet">0106545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Kat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3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ijk</meta:user-defined>
    <meta:user-defined meta:name="DC.title">Beschikking Wet natuurbescherming, Zonneveldslaan-Randweg Marine Vliegkamp te Valkenburg Oost, de zogenaamde “Zijlhoek verbinding”</meta:user-defined>
    <meta:user-defined meta:name="DCTERMS.W3CDTF/DCTERMS.available">2023-06-13</meta:user-defined>
    <meta:user-defined meta:name="DCTERMS.W3CDTF/OVERHEIDop.jaargang">2023</meta:user-defined>
    <meta:user-defined meta:name="OVERHEIDop.publicationIssue">6632</meta:user-defined>
    <meta:user-defined meta:name="OVERHEIDop.PrbID/DC.identifier">prb-2023-6632</meta:user-defined>
    <meta:user-defined meta:name="OVERHEIDop.versieInformatie"/>
  </office:meta>
</office:document-meta>
</file>