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asvlakteboulevard, Tweede Maasvlakte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jo. artikel 2.8 van de Wnb voor het aanleggen van een 380 kV kabelroute en het exploiteren hiervan t.b.v. ‘groene’ waterstoffabriek(en). De locatie betreft <text:span text:style-name="nadrukvet">Maasvlakteboulevard, Tweede Maasvlakte te Rotterdam</text:span>.</text:p>
            <text:p text:style-name="common-al">
            <text:span text:style-name="nadrukvet">Beroep en inzage</text:span>
          </text:p>
            <text:p text:style-name="common-al">De beschikking en de relevante documenten liggen vanaf 14 juni 2023 ter inzage. Een belanghebbende kan tot en met 26 juli 2023 een beroepschrift indienen bij de Rechtbank van Den Haag, sector Bestuursrecht, Postbus 20302, 2500 EH Den Haag onder vermelding van het zaaknummer <text:span text:style-name="nadrukvet">01064653</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3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3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3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Maasvlakteboulevard, Tweede Maasvlakte te Rotterdam</meta:user-defined>
    <meta:user-defined meta:name="DCTERMS.W3CDTF/DCTERMS.available">2023-06-13</meta:user-defined>
    <meta:user-defined meta:name="DCTERMS.W3CDTF/OVERHEIDop.jaargang">2023</meta:user-defined>
    <meta:user-defined meta:name="OVERHEIDop.publicationIssue">6631</meta:user-defined>
    <meta:user-defined meta:name="OVERHEIDop.PrbID/DC.identifier">prb-2023-6631</meta:user-defined>
    <meta:user-defined meta:name="OVERHEIDop.versieInformatie"/>
  </office:meta>
</office:document-meta>
</file>