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dakbedekking en aanbrengen van isolatie op dak Dudokhuis, vleugel 2H1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brengen van daklichten, dakbedekking en aanbrengen van isolatie op het dak van de vleugel behorende bij het Dudokhuis. Datum besluit: 8 juni 2023. Aanvrager: Tata Steel IJmuiden B.V. Zaaknummer: 119843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7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2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75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dakbedekking en aanbrengen van isolatie op dak Dudokhuis, vleugel 2H15</meta:user-defined>
    <meta:user-defined meta:name="OVERHEIDop.datumEindeReactietermijn">2023-07-21</meta:user-defined>
    <meta:user-defined meta:name="OVERHEIDop.terinzageleggingBG">https://mozardloket.odnzkg.nl/mozard/!suite42.scherm1260?mObj=1324754</meta:user-defined>
    <meta:user-defined meta:name="DCTERMS.W3CDTF/DCTERMS.available">2023-06-13</meta:user-defined>
    <meta:user-defined meta:name="DCTERMS.W3CDTF/OVERHEIDop.jaargang">2023</meta:user-defined>
    <meta:user-defined meta:name="OVERHEIDop.publicationIssue">6627</meta:user-defined>
    <meta:user-defined meta:name="OVERHEIDop.PrbID/DC.identifier">prb-2023-6627</meta:user-defined>
    <meta:user-defined meta:name="OVERHEIDop.versieInformatie"/>
  </office:meta>
</office:document-meta>
</file>