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2116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text:p>
            <text:p text:style-name="common-al">Activiteit : Bouwen</text:p>
            <text:p text:style-name="common-al">Voor : De verlenging van de termijn met een periode van 1 jaar, met ingang van 30 september 2023  van de vergunning die op 30 september 2022 is verleend met kenmerk 7034995 /   OMV.22.07.00404 voor een tijdelijke scrubber ter plaatse van de lichtsteigers 1 en 2</text:p>
            <text:p text:style-name="common-al">Aanvraagdatum : 9 mei 2023</text:p>
            <text:p text:style-name="common-al">Besluitdatum : 8 juni 2023</text:p>
            <text:p text:style-name="common-al">Bekendmaking : 8 juni 2023</text:p>
            <text:p text:style-name="common-al">Olo nummer : 7786111</text:p>
            <text:p text:style-name="common-al">Zaaknummer : 211670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6704 en het Olo nummer: 7786111.</text:p>
            <text:p text:style-name="common-al">Voor de betreffende stukken met betrekking tot deze procedure kunt u op bijgaande link klikken:</text:p>
            <text:p text:style-name="last-al">
            <text:a xlink:href="https://loket.dcmr.nl/mozard/!suite92.scherm1007?mObj=8726951" xlink:type="simple">https://loket.dcmr.nl/mozard/!suite92.scherm1007?mObj=8726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6704</meta:user-defined>
    <meta:user-defined meta:name="DCTERMS.abstract">GS maken bekend dat omgevingsvergunning is verleend voor verlenging termijn van 1 jaar voor tijdelijke scrubber tpv lichtsteigers 1 en 2. </meta:user-defined>
    <dc:language>nl</dc:language>
    <meta:user-defined meta:name="OVERHEIDop.locatietype/OVERHEIDop.gebiedsmarkering">Adres</meta:user-defined>
    <meta:user-defined meta:name="DC.title">Kennisgeving beschikking Vopak Terminal Botlek B.V. (2116704)</meta:user-defined>
    <meta:user-defined meta:name="DCTERMS.W3CDTF/DCTERMS.available">2023-06-13</meta:user-defined>
    <meta:user-defined meta:name="DCTERMS.W3CDTF/OVERHEIDop.jaargang">2023</meta:user-defined>
    <meta:user-defined meta:name="OVERHEIDop.publicationIssue">6625</meta:user-defined>
    <meta:user-defined meta:name="OVERHEIDop.PrbID/DC.identifier">prb-2023-6625</meta:user-defined>
    <meta:user-defined meta:name="OVERHEIDop.versieInformatie"/>
  </office:meta>
</office:document-meta>
</file>