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Keizersbaan 14 A te Kessel, 2022-0466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van een manege.</text:p>
            <text:p text:style-name="common-al">Locatie: Keizersbaan 14 A te Kessel</text:p>
            <text:p text:style-name="common-al">Zaaknummer: 2022-046669</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7 januari 2023 t/m 10 maart 2023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in beroep bij de rechtbank Limburg,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6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46669</meta:user-defined>
    <dc:language>nl</dc:language>
    <meta:user-defined meta:name="OVERHEIDop.locatietype/OVERHEIDop.gebiedsmarkering">Adres</meta:user-defined>
    <meta:user-defined meta:name="DC.title">Provincie Limburg, weigering besluit Wet natuurbescherming, Natura 2000-gebieden, Keizersbaan 14 A te Kessel, 2022-046669</meta:user-defined>
    <meta:user-defined meta:name="DCTERMS.W3CDTF/DCTERMS.available">2023-01-25</meta:user-defined>
    <meta:user-defined meta:name="DCTERMS.W3CDTF/OVERHEIDop.jaargang">2023</meta:user-defined>
    <meta:user-defined meta:name="OVERHEIDop.externeBijlage">2022-046669 Definitief besluit Wnb 2000|exb-2023-2781</meta:user-defined>
    <meta:user-defined meta:name="OVERHEIDop.externeBijlage">2022-046669 Bijlage 1|exb-2023-2782</meta:user-defined>
    <meta:user-defined meta:name="OVERHEIDop.externeBijlage">2022-046669 Bijlage 2|exb-2023-2783</meta:user-defined>
    <meta:user-defined meta:name="OVERHEIDop.publicationIssue">662</meta:user-defined>
    <meta:user-defined meta:name="OVERHEIDop.PrbID/DC.identifier">prb-2023-662</meta:user-defined>
    <meta:user-defined meta:name="OVERHEIDop.versieInformatie"/>
  </office:meta>
</office:document-meta>
</file>