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voor een vergunning Ontgrondingswet, KPN01 P 4141,5601,5602,5605,5736,6973,6977,7311,7314,7321,7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ontvingen wij een aanvraag voor een voor een vergunning Ontgrondingswet voor de locatie KPN01 P 4141,5601,5602,5605,5736,6973,6977,7311,7314,7321,7653.</text:p>
            <text:p text:style-name="common-al">Gedeputeerde Staten hebben het voornemen te besluiten dat de voor een vergunning Ontgrondingswet wordt verleend. Het ontwerpbesluit is als bijlage opgenomen bij deze publicatie.</text:p>
            <text:p text:style-name="common-al">De aanvraag, het ontwerpbesluit en de bijbehorende stukken liggen vanaf 10 juni 2023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1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1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1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Ontwerpbesluit op locatie KPN01 P 4141,5601,5602,5605,5736,6973,6977,7311,7314,7321,7653</meta:user-defined>
    <dc:language>nl</dc:language>
    <meta:user-defined meta:name="OVERHEIDop.locatietype/OVERHEIDop.gebiedsmarkering">Punt</meta:user-defined>
    <meta:user-defined meta:name="DC.title">Kennisgeving ontwerpbesluit op voor een vergunning Ontgrondingswet, KPN01 P 4141,5601,5602,5605,5736,6973,6977,7311,7314,7321,7653</meta:user-defined>
    <meta:user-defined meta:name="DCTERMS.W3CDTF/DCTERMS.available">2023-06-13</meta:user-defined>
    <meta:user-defined meta:name="DCTERMS.W3CDTF/OVERHEIDop.jaargang">2023</meta:user-defined>
    <meta:user-defined meta:name="OVERHEIDop.externeBijlage">Geanonimiseerde ontwerpbeschikking Ontgrondinge...|exb-2023-28580</meta:user-defined>
    <meta:user-defined meta:name="OVERHEIDop.publicationIssue">6613</meta:user-defined>
    <meta:user-defined meta:name="OVERHEIDop.PrbID/DC.identifier">prb-2023-6613</meta:user-defined>
    <meta:user-defined meta:name="OVERHEIDop.versieInformatie"/>
  </office:meta>
</office:document-meta>
</file>