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creëren een extra nooduitgang voor kantoormedewerkers op eerste etage, Columbusweg 14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BISON International B.V.</text:p>
            <text:p text:style-name="common-al">Locatie : Columbusweg 14, 4462 HB te Goes</text:p>
            <text:p text:style-name="common-al">Activiteit : Bouwen</text:p>
            <text:p text:style-name="common-al">Voor : Het creëren van een extra nooduitgang voor kantoormedewerkers op de eerste etage.</text:p>
            <text:p text:style-name="common-al">Aanvraagdatum : 14 april 2023</text:p>
            <text:p text:style-name="common-al">OLO nummer : 7734149</text:p>
            <text:p text:style-name="common-al">Zaaknummer : 21387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38722 en het Olo nummer: 77341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61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38722 </meta:user-defined>
    <meta:user-defined meta:name="DCTERMS.abstract">Aanvraag reguliere omgevingsvergunning voor creëren een extra nooduitgang voor kantoormedewerkers op eerste etage.</meta:user-defined>
    <dc:language>nl</dc:language>
    <meta:user-defined meta:name="OVERHEIDop.locatietype/OVERHEIDop.gebiedsmarkering">Adres</meta:user-defined>
    <meta:user-defined meta:name="DC.title">Provincie Zeeland - Aanvraag reguliere omgevingsvergunning voor creëren een extra nooduitgang voor kantoormedewerkers op eerste etage, Columbusweg 14 in Goes</meta:user-defined>
    <meta:user-defined meta:name="DCTERMS.W3CDTF/DCTERMS.available">2023-06-14</meta:user-defined>
    <meta:user-defined meta:name="DCTERMS.W3CDTF/OVERHEIDop.jaargang">2023</meta:user-defined>
    <meta:user-defined meta:name="OVERHEIDop.publicationIssue">6611</meta:user-defined>
    <meta:user-defined meta:name="OVERHEIDop.PrbID/DC.identifier">prb-2023-6611</meta:user-defined>
    <meta:user-defined meta:name="OVERHEIDop.versieInformatie"/>
  </office:meta>
</office:document-meta>
</file>