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Hettekensweg 6 te Schinnen, 2022-0267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afvalverwerkingsbedrijf.</text:p>
            <text:p text:style-name="common-al">Locatie: Hettekensweg 6 te Schinnen</text:p>
            <text:p text:style-name="common-al">Zaaknummer: 2022-02675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januari 2023 t/m 10 maart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26751</meta:user-defined>
    <dc:language>nl</dc:language>
    <meta:user-defined meta:name="OVERHEIDop.locatietype/OVERHEIDop.gebiedsmarkering">Adres</meta:user-defined>
    <meta:user-defined meta:name="DC.title">Provincie Limburg, weigering besluit Wet natuurbescherming, Natura 2000-gebieden, Hettekensweg 6 te Schinnen, 2022-026751</meta:user-defined>
    <meta:user-defined meta:name="DCTERMS.W3CDTF/DCTERMS.available">2023-01-25</meta:user-defined>
    <meta:user-defined meta:name="DCTERMS.W3CDTF/OVERHEIDop.jaargang">2023</meta:user-defined>
    <meta:user-defined meta:name="OVERHEIDop.externeBijlage">2022-026751 Definitief besluit Wnb 2000|exb-2023-2777</meta:user-defined>
    <meta:user-defined meta:name="OVERHEIDop.externeBijlage">2022-026751 Bijlage 1|exb-2023-2778</meta:user-defined>
    <meta:user-defined meta:name="OVERHEIDop.externeBijlage">2022-026751 Bijlage 2|exb-2023-2779</meta:user-defined>
    <meta:user-defined meta:name="OVERHEIDop.publicationIssue">661</meta:user-defined>
    <meta:user-defined meta:name="OVERHEIDop.PrbID/DC.identifier">prb-2023-661</meta:user-defined>
    <meta:user-defined meta:name="OVERHEIDop.versieInformatie"/>
  </office:meta>
</office:document-meta>
</file>