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robas Gelatine BV, Steenstraat 9, 5107 NE Dongen Z/149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juni 2023 een vergunning ingevolge artikel 2.7, tweede lid, van de Wet natuurbescherming hebben geweigerd (kenmerk: Z/149116-358589) aan Trobas Gelatine BV, postbus 14, 5100 AA te Dongen, voor het uitbreiden van een industrieel bedrijf voor de locatie de Steenstraat 9, 5107 NE te Dongen, in de gemeente Dongen.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3 juni 2023 tot en met 24 jul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4 juli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4911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0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0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0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natuurbescherming Trobas Gelatine BV, Steenstraat 9, 5107 NE Dongen Z/149116</meta:user-defined>
    <meta:user-defined meta:name="DCTERMS.W3CDTF/DCTERMS.available">2023-06-13</meta:user-defined>
    <meta:user-defined meta:name="DCTERMS.W3CDTF/OVERHEIDop.jaargang">2023</meta:user-defined>
    <meta:user-defined meta:name="OVERHEIDop.publicationIssue">6609</meta:user-defined>
    <meta:user-defined meta:name="OVERHEIDop.PrbID/DC.identifier">prb-2023-6609</meta:user-defined>
    <meta:user-defined meta:name="OVERHEIDop.versieInformatie"/>
  </office:meta>
</office:document-meta>
</file>