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milieuvriendelijke en verplaatsbare mobiele stalen borstelplaten met bijbehorende waterzuiveringsinstallatie voor hergebruik van water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Cargill B.V.</text:p>
            <text:p text:style-name="common-al">Locatie : Nijverheidsstraat 1, 4551 LA te Sas van Gent</text:p>
            <text:p text:style-name="common-al">Activiteit : Milieuneutraal wijzigen</text:p>
            <text:p text:style-name="common-al">Voor : Het plaatsen van een milieuvriendelijke en verplaatsbare mobiele stalen borstelplaten met een bijbehorende waterzuiveringsinstallatie voor het hergebruik van water</text:p>
            <text:p text:style-name="common-al">Aanvraagdatum : 25 mei 2023</text:p>
            <text:p text:style-name="common-al">OLO nummer : 7823587</text:p>
            <text:p text:style-name="common-al">Zaaknummer : 213395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</text:p>
            <text:p text:style-name="common-al"/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33958 en het Olo nummer: 78235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60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0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0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33958</meta:user-defined>
    <meta:user-defined meta:name="DCTERMS.abstract">Aanvraag reguliere omgevingsvergunning voor plaatsen van milieuvriendelijke en verplaatsbare mobiele stalen borstelplaten met bijbehorende waterzuiveringsinstallatie voor hergebruik van water.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en van milieuvriendelijke en verplaatsbare mobiele stalen borstelplaten met bijbehorende waterzuiveringsinstallatie voor hergebruik van water, Nijverheidsstraat 1 in Sas van Gent</meta:user-defined>
    <meta:user-defined meta:name="DCTERMS.W3CDTF/DCTERMS.available">2023-06-14</meta:user-defined>
    <meta:user-defined meta:name="DCTERMS.W3CDTF/OVERHEIDop.jaargang">2023</meta:user-defined>
    <meta:user-defined meta:name="OVERHEIDop.publicationIssue">6608</meta:user-defined>
    <meta:user-defined meta:name="OVERHEIDop.PrbID/DC.identifier">prb-2023-6608</meta:user-defined>
    <meta:user-defined meta:name="OVERHEIDop.versieInformatie"/>
  </office:meta>
</office:document-meta>
</file>