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en geldigheid vergunning Wet natuurbescherming voor het op locatie verwerken, verwateren of anderszins bewerken van geïmporteerde schelpdieren uit gebieden waarvoor geen Schelpdier Afhankelijke Soorten Inventarisatie heeft plaatsgevonden, Krab 16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juni 2023 hebben besloten om de geldigheid van de op 26 maart 2019 in het kader van artikel 2.7 lid 2 van de <text:span text:style-name="nadrukvet">Wet natuurbescherming </text:span>aan World of Oysters B.V. verleende vergunning voor het op de locatie Krab 16 in Yerseke verwerken, verwateren of anderszins bewerken van geïmporteerde schelpdieren uit gebieden waar geen Schelpdier Afhankelijke Soorten Inventarisatie heeft plaatsgevonden te wijzigen en ook voor wat betreft het daadwerkelijk uitvoeren van de vergunde activiteit geldig te laten zijn tot en met 30 april 2026 en ook geldig te laten zijn voor het lozen van volgens voorschrift behandeld proceswater.</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ergunning 305420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0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0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0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20 </meta:user-defined>
    <meta:user-defined meta:name="DCTERMS.abstract">Wijzigen geldigheid vergunning Wet natuurbescherming voor het op locatie verwerken, verwateren of anderszins bewerken van geïmporteerde schelpdieren uit gebieden waarvoor geen Schelpdier Afhankelijke Soorten Inventarisatie heeft plaatsgevonden.</meta:user-defined>
    <dc:language>nl</dc:language>
    <meta:user-defined meta:name="OVERHEIDop.locatietype/OVERHEIDop.gebiedsmarkering">Adres</meta:user-defined>
    <meta:user-defined meta:name="DC.title">Provincie Zeeland - Wijzigen geldigheid vergunning Wet natuurbescherming voor het op locatie verwerken, verwateren of anderszins bewerken van geïmporteerde schelpdieren uit gebieden waarvoor geen Schelpdier Afhankelijke Soorten Inventarisatie heeft plaatsgevonden, Krab 16 in Yerseke</meta:user-defined>
    <meta:user-defined meta:name="OVERHEIDop.datumEindeReactietermijn">2023-07-26</meta:user-defined>
    <meta:user-defined meta:name="OVERHEIDop.TilID/OVERHEIDop.terinzageleggingOP">til-2023-6929</meta:user-defined>
    <meta:user-defined meta:name="DCTERMS.W3CDTF/DCTERMS.available">2023-06-14</meta:user-defined>
    <meta:user-defined meta:name="DCTERMS.W3CDTF/OVERHEIDop.jaargang">2023</meta:user-defined>
    <meta:user-defined meta:name="OVERHEIDop.publicationIssue">6607</meta:user-defined>
    <meta:user-defined meta:name="OVERHEIDop.PrbID/DC.identifier">prb-2023-6607</meta:user-defined>
    <meta:user-defined meta:name="OVERHEIDop.versieInformatie"/>
  </office:meta>
</office:document-meta>
</file>