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Capelle O 1246 (oud 1149)</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perceel, kadastraal bekend, gemeente Capelle, Sectie O, nr 1246, te verkopen.</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p text:style-name="common-al">
            <text:span text:style-name="nadrukvet">1. </text:span>
            <text:span text:style-name="nadrukvet">Opgave Provincie</text:span>
          </text:p>
            <text:p text:style-name="common-al">In de Interim Omgevingsverordening is op perceelsniveau vastgelegd waar de Provincie Noord-Brabant het Natuur Netwerk Brabant (hierna: NNB) wil realiseren. Provincie Noord-Brabant heeft daarvoor middelen beschikbaar. In onderhavig geval verkoopt de Provincie NNB-grond middels een verkoopovereenkomst met Kwalitatieve Verplichting voor het in stand houden van de natuur aan een particulier.</text:p>
            <text:p text:style-name="common-al">
            <text:span text:style-name="nadrukvet">2. </text:span>
            <text:span text:style-name="nadrukvet">Doel van de verkoop</text:span>
          </text:p>
            <text:p text:style-name="common-al">De percelen zijn niet direct bereikbaar vanaf de openbare weg. Door de verkoop aan deze particulier ontstaat een logische verkaveling.</text:p>
            <text:p text:style-name="common-al">Het perceel maakt onderdeel uit van het Natura 2000 gebied. Vanuit het N2000 beheerplan ligt hier een opgave om de stikstofgevoelige natuur in dit natuurgebied in stand te houden. Gelet op de ligging van het perceel, is de particulier de enige serieuze gegadigde om dit natuurgebied in stand te houden. Aan particulier wordt ten behoeve van instandhouding van de natuur een Kwalitatieve Verplichting opgelegd.</text:p>
            <text:p text:style-name="common-al">
            <text:span text:style-name="nadrukvet">Eén serieuze gegadigde </text:span>
          </text:p>
            <text:p text:style-name="common-al">Op basis bovenstaande selectiecriteria is de particulier aangemerkt als enige serieuze gegadigde voor de aankoop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aankoop van perceel in aanmerking komt,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de particulier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0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Capelle O 1246 (oud 1149)</meta:user-defined>
    <meta:user-defined meta:name="DCTERMS.W3CDTF/DCTERMS.available">2023-06-15</meta:user-defined>
    <meta:user-defined meta:name="DCTERMS.W3CDTF/OVERHEIDop.jaargang">2023</meta:user-defined>
    <meta:user-defined meta:name="OVERHEIDop.publicationIssue">6606</meta:user-defined>
    <meta:user-defined meta:name="OVERHEIDop.PrbID/DC.identifier">prb-2023-6606</meta:user-defined>
    <meta:user-defined meta:name="OVERHEIDop.versieInformatie"/>
  </office:meta>
</office:document-meta>
</file>