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vragen 'veegvergunning' voor vergunde activiteiten die door inwerkingtreding van de revisievergunning niet meer vergund zullen zij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 Dowweg 5, 4542 NM te Hoek</text:p>
            <text:p text:style-name="common-al">Activiteit : Milieuneutraal wijzigen</text:p>
            <text:p text:style-name="common-al">Voor : Het aanvragen van een 'veegvergunning' voor de vergunde activiteiten die door de   inwerkingtreding van de revisievergunning niet meer vergund zullen zijn</text:p>
            <text:p text:style-name="common-al">Aanvraagdatum : 5 juni 2023</text:p>
            <text:p text:style-name="common-al">OLO nummer : 7711061</text:p>
            <text:p text:style-name="common-al">Zaaknummer : 21449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4902 en het Olo nummer: 77110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44902 </meta:user-defined>
    <meta:user-defined meta:name="DCTERMS.abstract">Aanvraag reguliere omgevingsvergunning voor aanvragen 'veegvergunning' voor vergunde activiteiten die door inwerkingtreding van de revisievergunning niet meer vergund zullen zijn.</meta:user-defined>
    <dc:language>nl</dc:language>
    <meta:user-defined meta:name="OVERHEIDop.locatietype/OVERHEIDop.gebiedsmarkering">Adres</meta:user-defined>
    <meta:user-defined meta:name="DC.title">Provincie Zeeland - Aanvraag reguliere omgevingsvergunning voor aanvragen 'veegvergunning' voor vergunde activiteiten die door inwerkingtreding van de revisievergunning niet meer vergund zullen zijn, Herbert H. Dowweg 5 in 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04</meta:user-defined>
    <meta:user-defined meta:name="OVERHEIDop.PrbID/DC.identifier">prb-2023-6604</meta:user-defined>
    <meta:user-defined meta:name="OVERHEIDop.versieInformatie"/>
  </office:meta>
</office:document-meta>
</file>