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bordes bij het F3/F4 filter en verstevigen van de andere borde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bordes bij het F3/F4 filter en verstevigen van de andere bordessen. Ontvangstdatum aanvraag: 07-06-2023 Aanvrager: Tata Steel IJmuiden B.V. Zaaknummer: 1206694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7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0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0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0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73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bordes bij het F3/F4 filter en verstevigen van de andere bordessen</meta:user-defined>
    <meta:user-defined meta:name="DCTERMS.W3CDTF/DCTERMS.available">2023-06-13</meta:user-defined>
    <meta:user-defined meta:name="DCTERMS.W3CDTF/OVERHEIDop.jaargang">2023</meta:user-defined>
    <meta:user-defined meta:name="OVERHEIDop.publicationIssue">6602</meta:user-defined>
    <meta:user-defined meta:name="OVERHEIDop.PrbID/DC.identifier">prb-2023-6602</meta:user-defined>
    <meta:user-defined meta:name="OVERHEIDop.versieInformatie"/>
  </office:meta>
</office:document-meta>
</file>