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kantoorunits van de Ovenbouwdien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kantoorunits van de Ovenbouwdienst . Ontvangstdatum aanvraag: 07-06-2023 Aanvrager: Tata Steel IJmuiden B.V. Zaaknummer: 1206651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7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0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0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0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73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kantoorunits van de Ovenbouwdienst</meta:user-defined>
    <meta:user-defined meta:name="DCTERMS.W3CDTF/DCTERMS.available">2023-06-13</meta:user-defined>
    <meta:user-defined meta:name="DCTERMS.W3CDTF/OVERHEIDop.jaargang">2023</meta:user-defined>
    <meta:user-defined meta:name="OVERHEIDop.publicationIssue">6600</meta:user-defined>
    <meta:user-defined meta:name="OVERHEIDop.PrbID/DC.identifier">prb-2023-6600</meta:user-defined>
    <meta:user-defined meta:name="OVERHEIDop.versieInformatie"/>
  </office:meta>
</office:document-meta>
</file>