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reguliere omgevingsvergunning voor opslagbassin, Lange Heerenstraat 85 in Schoondijk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De Bree Groenrecycling, gelegen aan Lange Heerenstraat 85 in Schoondijke een reguliere omgevingsvergunning hebben verleend voor een opslagbassin.</text:p>
            <text:p text:style-name="common-al"/>
            <text:p text:style-name="common-al">De omgevingsvergunning kan worden ingezien tot en met 20 juli 2023 bij de publieksbalie van de gedurende openingstijden in het gemeentehuis te Sluis. </text:p>
            <text:p text:style-name="common-al"/>
            <text:p text:style-name="common-al">Belanghebbenden kunnen tot en met 20 juli 2023 tegen de van rechtswege verleende omgevingsvergunning schriftelijk bezwaar maken bij Gedeputeerde staten van Zeeland, Postbus 6001, 4330 LA Middelburg.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text:p>
            <text:p text:style-name="common-al"/>
            <text:p text:style-name="common-al">Voor verdere informatie kunt u zich wenden tot een medewerker van RUD Zeeland, tel. 06-51206349 of 0115-745100.</text:p>
            <text:p text:style-name="common-al"/>
            <text:p text:style-name="common-al">Het besluit staat geregistreerd onder nummer 0031692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6599</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599</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599</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00316929</meta:user-defined>
    <meta:user-defined meta:name="DCTERMS.abstract">Verlening reguliere omgevingsvergunning voor opslagbassin.</meta:user-defined>
    <dc:language>nl</dc:language>
    <meta:user-defined meta:name="OVERHEIDop.locatietype/OVERHEIDop.gebiedsmarkering">Adres</meta:user-defined>
    <meta:user-defined meta:name="DC.title">Provincie Zeeland – Verlening reguliere omgevingsvergunning voor opslagbassin, Lange Heerenstraat 85 in Schoondijke</meta:user-defined>
    <meta:user-defined meta:name="DCTERMS.W3CDTF/DCTERMS.available">2023-06-14</meta:user-defined>
    <meta:user-defined meta:name="DCTERMS.W3CDTF/OVERHEIDop.jaargang">2023</meta:user-defined>
    <meta:user-defined meta:name="OVERHEIDop.publicationIssue">6599</meta:user-defined>
    <meta:user-defined meta:name="OVERHEIDop.PrbID/DC.identifier">prb-2023-6599</meta:user-defined>
    <meta:user-defined meta:name="OVERHEIDop.versieInformatie"/>
  </office:meta>
</office:document-meta>
</file>