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reguliere Ontwerp-omgevingsvergunning voor revisie van de gehele inrichting, Kaai 1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Kaai 85 B.V., gelegen aan Kaai 1 in Hansweert. Het gaat om een vergunning op basis van de Wet algemene bepalingen omgevingsrecht en gaat om de revisie van de gehele inrichting. </text:p>
            <text:p text:style-name="common-al"/>
            <text:p text:style-name="common-al">U kunt de ontwerp omgevingsvergunning bekijken van 15 juni 2023 tot en met 26 juli 2023 bij de publieksbalie van de gemeente Terneuzen, Stadhuisplein 1 in Terneuzen, van maandag tot en met vrijdag van 12.00 tot 16.30 uur en/of tijdens openingstijden in het gemeentehuis van Reimerswaal, Oude Plein 1 in Kruiningen. </text:p>
            <text:p text:style-name="common-al"/>
            <text:p text:style-name="common-al">U kunt tot en met 26 juli 2023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ntwerp omgevingsvergunning staat geregistreerd onder kenmerk: 002916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0291698</meta:user-defined>
    <meta:user-defined meta:name="DCTERMS.abstract">Verlening reguliere Ontwerp-omgevingsvergunning voor revisie van de gehele inrichting.</meta:user-defined>
    <dc:language>nl</dc:language>
    <meta:user-defined meta:name="OVERHEIDop.locatietype/OVERHEIDop.gebiedsmarkering">Adres</meta:user-defined>
    <meta:user-defined meta:name="DC.title">Provincie Zeeland – Verlening reguliere Ontwerp-omgevingsvergunning voor revisie van de gehele inrichting, Kaai 1 in Hanswee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6598</meta:user-defined>
    <meta:user-defined meta:name="OVERHEIDop.PrbID/DC.identifier">prb-2023-6598</meta:user-defined>
    <meta:user-defined meta:name="OVERHEIDop.versieInformatie"/>
  </office:meta>
</office:document-meta>
</file>