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nieuwe fabriek voor productie van polyethyleenglycol (PEG)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Kappen</text:p>
            <text:p text:style-name="common-al">Voor : Het realiseren van een nieuwe fabriek voor de productie van polyethyleenglycol (PEG)</text:p>
            <text:p text:style-name="common-al">Aanvraagdatum : 5 juni 2023</text:p>
            <text:p text:style-name="common-al">OLO nummer : 7765625</text:p>
            <text:p text:style-name="common-al">Zaaknummer : 21449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4904 en het Olo nummer: 7765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144904</meta:user-defined>
    <meta:user-defined meta:name="DCTERMS.abstract">Aanvraag reguliere omgevingsvergunning voor realiseren nieuwe fabriek voor productie van polyethyleenglycol (PEG)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eren nieuwe fabriek voor productie van polyethyleenglycol (PEG), Herbert H. Dowweg 5 in 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7</meta:user-defined>
    <meta:user-defined meta:name="OVERHEIDop.PrbID/DC.identifier">prb-2023-6597</meta:user-defined>
    <meta:user-defined meta:name="OVERHEIDop.versieInformatie"/>
  </office:meta>
</office:document-meta>
</file>