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744, provinciale weg Zenderen - Albergen, tussen hectometerpunten 0.705 en 1.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ontvingen wij een aanvraag voor een ontheffing kabels en leidingen voor de locatie in de N744, provinciale weg Zenderen - Albergen, tussen hectometerpunten 0.705 en 1.325. Het gaat om het inblazen van glasvezelkabels in bestaande mantelbuizen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0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44, provinciale weg Zenderen - Albergen, tussen hectometerpunten 0.705 en 1.325</meta:user-defined>
    <dc:language>nl</dc:language>
    <meta:user-defined meta:name="OVERHEIDop.locatietype/OVERHEIDop.gebiedsmarkering">Lijn</meta:user-defined>
    <meta:user-defined meta:name="DC.title">Kennisgeving besluit op ontheffing kabels en leidingen in de N744, provinciale weg Zenderen - Albergen, tussen hectometerpunten 0.705 en 1.325</meta:user-defined>
    <meta:user-defined meta:name="DCTERMS.W3CDTF/DCTERMS.available">2023-06-13</meta:user-defined>
    <meta:user-defined meta:name="DCTERMS.W3CDTF/OVERHEIDop.jaargang">2023</meta:user-defined>
    <meta:user-defined meta:name="OVERHEIDop.publicationIssue">6596</meta:user-defined>
    <meta:user-defined meta:name="OVERHEIDop.PrbID/DC.identifier">prb-2023-6596</meta:user-defined>
    <meta:user-defined meta:name="OVERHEIDop.versieInformatie"/>
  </office:meta>
</office:document-meta>
</file>