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om bestaande ontzwavelingsinstallatie en randsystemen te vervangen door een biologische ontzwavelingsinstallati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 De bestaande ontzwavelingsinstallatie en randsystemen te vervangen door een biologische </text:p>
            <text:p text:style-name="common-al"> ontzwavelingsinstallatie</text:p>
            <text:p text:style-name="common-al">Aanvraagdatum : 30 mei 2023</text:p>
            <text:p text:style-name="common-al">OLO nummer : 7831215</text:p>
            <text:p text:style-name="common-al">Zaaknummer : 21387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>
            <text:span text:style-name="nadrukvet"/>
          </text:p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38726 en het Olo nummer: 7831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38726</meta:user-defined>
    <meta:user-defined meta:name="DCTERMS.abstract">Aanvraag reguliere omgevingsvergunning om bestaande ontzwavelingsinstallatie en randsystemen te vervangen door een biologische ontzwavelingsinstallatie.</meta:user-defined>
    <dc:language>nl</dc:language>
    <meta:user-defined meta:name="OVERHEIDop.locatietype/OVERHEIDop.gebiedsmarkering">Adres</meta:user-defined>
    <meta:user-defined meta:name="DC.title">Provincie Zeeland - Aanvraag reguliere omgevingsvergunning om bestaande ontzwavelingsinstallatie en randsystemen te vervangen door een biologische ontzwavelingsinstallatie, Nijverheidsstraat 1 in Sas van Gent</meta:user-defined>
    <meta:user-defined meta:name="DCTERMS.W3CDTF/DCTERMS.available">2023-06-14</meta:user-defined>
    <meta:user-defined meta:name="DCTERMS.W3CDTF/OVERHEIDop.jaargang">2023</meta:user-defined>
    <meta:user-defined meta:name="OVERHEIDop.publicationIssue">6594</meta:user-defined>
    <meta:user-defined meta:name="OVERHEIDop.PrbID/DC.identifier">prb-2023-6594</meta:user-defined>
    <meta:user-defined meta:name="OVERHEIDop.versieInformatie"/>
  </office:meta>
</office:document-meta>
</file>