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circa 700 zonnepanelen bij voormalige hoofdkantoor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 Dowweg 5, 4542 NM te Hoek</text:p>
            <text:p text:style-name="common-al">Activiteit : Bouwen</text:p>
            <text:p text:style-name="common-al">Voor : Het plaatsen van circa 700 zonnepanelen bij het voormalige hoofdkantoor</text:p>
            <text:p text:style-name="common-al">Aanvraagdatum : 26 mei 2023</text:p>
            <text:p text:style-name="common-al">OLO nummer : 7566691</text:p>
            <text:p text:style-name="common-al">Zaaknummer : 21383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8358 en het Olo nummer: 75666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8358</meta:user-defined>
    <meta:user-defined meta:name="DCTERMS.abstract">Aanvraag reguliere omgevingsvergunning voor plaatsen van circa 700 zonnepanelen bij voormalige hoofdkantoo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circa 700 zonnepanelen bij voormalige hoofdkantoor, Herbert H. Dowweg 5 in 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3</meta:user-defined>
    <meta:user-defined meta:name="OVERHEIDop.PrbID/DC.identifier">prb-2023-6593</meta:user-defined>
    <meta:user-defined meta:name="OVERHEIDop.versieInformatie"/>
  </office:meta>
</office:document-meta>
</file>