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en in gebruik nemen milieuvriendelijke en verplaatsbare mobiele stalen borstelplaats met bijbehorende waterzuiveringsinstallatie voor hergebruik van water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Nijverheidsstraat 1, 4551 LA te Sas van Gent</text:p>
            <text:p text:style-name="common-al">Activiteit : Milieuneutraal wijzigen</text:p>
            <text:p text:style-name="common-al">Voor  : Het plaatsen en in gebruik nemen van een milieuvriendelijke en verplaatsbare mobiele stalen   borstelplaats met een bijbehorende waterzuiveringsinstallatie voor het hergebruik van water</text:p>
            <text:p text:style-name="common-al">Aanvraagdatum  : 25 mei 2023</text:p>
            <text:p text:style-name="common-al">Verzenddatum : 8 juni 2023</text:p>
            <text:p text:style-name="common-al">OLO nummer : 7823587</text:p>
            <text:p text:style-name="common-al">Zaaknummer  : 21339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3958 en het Olo nummer: 78235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9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33958</meta:user-defined>
    <meta:user-defined meta:name="DCTERMS.abstract">Verlenging proceduretermijn aanvraag reguliere omgevingsvergunning voor plaatsen en in gebruik nemen milieuvriendelijke en verplaatsbare mobiele stalen borstelplaats met bijbehorende waterzuiveringsinstallatie voor hergebruik van water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en in gebruik nemen milieuvriendelijke en verplaatsbare mobiele stalen borstelplaats met bijbehorende waterzuiveringsinstallatie voor hergebruik van water, Nijverheidsstraat 1 in Sas van Gent</meta:user-defined>
    <meta:user-defined meta:name="OVERHEIDop.datumEindeReactietermijn">2023-07-26</meta:user-defined>
    <meta:user-defined meta:name="OVERHEIDop.TilID/OVERHEIDop.terinzageleggingOP">til-2023-6921</meta:user-defined>
    <meta:user-defined meta:name="DCTERMS.W3CDTF/DCTERMS.available">2023-06-14</meta:user-defined>
    <meta:user-defined meta:name="DCTERMS.W3CDTF/OVERHEIDop.jaargang">2023</meta:user-defined>
    <meta:user-defined meta:name="OVERHEIDop.publicationIssue">6592</meta:user-defined>
    <meta:user-defined meta:name="OVERHEIDop.PrbID/DC.identifier">prb-2023-6592</meta:user-defined>
    <meta:user-defined meta:name="OVERHEIDop.versieInformatie"/>
  </office:meta>
</office:document-meta>
</file>