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vervanging van zoutzuurtank XR 1120, Westkade 38a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Feralco Nederland B.V.</text:p>
            <text:p text:style-name="common-al">Locatie : Westkade 38a, 4551 BV te Sas van Gent</text:p>
            <text:p text:style-name="common-al">Activiteit : Milieuneutraal wijzigen</text:p>
            <text:p text:style-name="common-al">Voor : De vervanging van zoutzuurtank XR 1120</text:p>
            <text:p text:style-name="common-al">Aanvraagdatum  : 28 maart 2023</text:p>
            <text:p text:style-name="common-al">Verzenddatum : 10 mei 2023</text:p>
            <text:p text:style-name="common-al">OLO nummer : 7691841</text:p>
            <text:p text:style-name="common-al">Zaaknummer : 206438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 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064387 en het Olo nummer: 769184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59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9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9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64387</meta:user-defined>
    <meta:user-defined meta:name="DCTERMS.abstract">Verlenging proceduretermijn aanvraag reguliere omgevingsvergunning voor vervanging van zoutzuurtank XR1120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vervanging van zoutzuurtank XR 1120, Westkade 38a in Sas van Gent</meta:user-defined>
    <meta:user-defined meta:name="DCTERMS.W3CDTF/DCTERMS.available">2023-06-14</meta:user-defined>
    <meta:user-defined meta:name="DCTERMS.W3CDTF/OVERHEIDop.jaargang">2023</meta:user-defined>
    <meta:user-defined meta:name="OVERHEIDop.publicationIssue">6590</meta:user-defined>
    <meta:user-defined meta:name="OVERHEIDop.PrbID/DC.identifier">prb-2023-6590</meta:user-defined>
    <meta:user-defined meta:name="OVERHEIDop.versieInformatie"/>
  </office:meta>
</office:document-meta>
</file>