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Besluit– Goedkeuring Uitgangspuntendocument W.Z22.109200.02 – Industriestraat 12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het besluit goedkeuring Uitgangspuntendocument hebben genomen.</text:p>
            <text:p text:style-name="tussenkopcur">Voor: PGS 15 opslagvoorziening voor verpakt gevaarlijke stoffen (Pand Deborah) </text:p>
            <text:p text:style-name="tussenkopcur">Locatie : Industriestraat 12 ‘s-Heerenberg</text:p>
            <text:p text:style-name="tussenkopcur">Datum besluit : 9 juni 2023</text:p>
            <text:p text:style-name="tussenkopcur">Datum verzending : 9 juni 2023</text:p>
            <text:p text:style-name="tussenkopcur">Zaaknummer ODRN: W.Z22.109200.02</text:p>
            <text:p text:style-name="tussenkopcur">Inwerking treden besluit</text:p>
            <text:p text:style-name="tussenkopcur">Dit besluit treedt in werking met ingang van de dag na haar bekendmaking. Bekendmaking geschiedt door toezending van het besluit.</text:p>
            <text:p text:style-name="tussenkopcur">Belanghebbenden kunnen binnen zes weken na de bekendmaking van het besluit een bezwaarschrift indienen. </text:p>
            <text:p text:style-name="tussenkopcur">Mogelijkheid van inzien</text:p>
            <text:p text:style-name="tussenkopcur">Het besluit en de bijbehorende stukken liggen gedurende een termijn van zes weken ter inzage. Wilt u de stukken inzien, bel dan 024 751 7700 of stuur met vermelding van het zaaknummer W.Z22.109200.02 een email naar wabo@odrn.nl.</text:p>
            <text:p text:style-name="tussenkopcur">Bezwaar </text:p>
            <text:p text:style-name="tussenkopcur">Belanghebbenden kunnen binnen zes weken na dagtekening van dit besluit bezwaar maken. Bezwaar maken kan via de post of elektronisch. Via de post richt u uw bezwaarschrift aan: Gedeputeerde Staten, secretariaat Commissie rechtsbescherming, Postbus 9090, 6800 GX Arnhem. Graag ‘bezwaarschrift’ vermelden op de envelop en op de brief. </text:p>
            <text:p text:style-name="tussenkopcur">U kunt uw bezwaarschrift elektronisch indienen op het portaal Rechtsbescherming https://mijn.gelderland.nl/rechtsbescherming. Hiervoor heeft u een inlog DigiD, eHerkenning of eIDAS nodig. Meer informatie vindt u op www.gelderland.nl/bezwaren en bij het Provincieloket 026 359 99 99. Als u een bezwaarschrift indient en u wilt niet dat een besluit in werking treedt, kunt u bij de rechter een verzoek indienen voor een voorlopige voorziening. Zie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Besluit– Goedkeuring Uitgangspuntendocument W.Z22.109200.02 – Industriestraat 12 's-Heerenberg</meta:user-defined>
    <meta:user-defined meta:name="DCTERMS.W3CDTF/DCTERMS.available">2023-06-13</meta:user-defined>
    <meta:user-defined meta:name="DCTERMS.W3CDTF/OVERHEIDop.jaargang">2023</meta:user-defined>
    <meta:user-defined meta:name="OVERHEIDop.externeBijlage">Besluit goedkeuring|exb-2023-28559</meta:user-defined>
    <meta:user-defined meta:name="OVERHEIDop.publicationIssue">6586</meta:user-defined>
    <meta:user-defined meta:name="OVERHEIDop.PrbID/DC.identifier">prb-2023-6586</meta:user-defined>
    <meta:user-defined meta:name="OVERHEIDop.versieInformatie"/>
  </office:meta>
</office:document-meta>
</file>