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aanvraag omgevingsvergunning tijdelijk kunstwerk en tijdelijk gebruik magazijngebouw, IJsselcentraleweg 6 in Zwolle (zaaknummer: Z2023-00004781)</text:span>
          </text:p>
            <text:p text:style-name="common-al">Gedeputeerde Staten van Overijssel maken bekend dat zij in het kader van de Wet algemene bepalingen omgevingsrecht (Wabo) een omgevingsvergunning met de reguliere procedure hebben verleend voor:</text:p>
            <text:p text:style-name="common-al">IJsselcentraleweg 6 in Zwolle – voor een omgevingsvergunning voor het bouwen en het afwijkend gebruik van het bestemmingsplan voor een tijdelijk kunstwerk en het tijdelijke gebruik magazijngebouw op het terrein Harculo, verzonden op 9 juni 2023.</text:p>
            <text:p text:style-name="common-al">Het besluit ligt ter inzage in het provinciehuis. De stukken liggen ook ter inzage bij de gemeente Zwolle.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4781.</text:p>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8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4781</meta:user-defined>
    <dc:language>nl</dc:language>
    <meta:user-defined meta:name="OVERHEIDop.locatietype/OVERHEIDop.gebiedsmarkering">Adres</meta:user-defined>
    <meta:user-defined meta:name="DC.title">WABO – Beschikking regulier</meta:user-defined>
    <meta:user-defined meta:name="DCTERMS.W3CDTF/DCTERMS.available">2023-06-13</meta:user-defined>
    <meta:user-defined meta:name="DCTERMS.W3CDTF/OVERHEIDop.jaargang">2023</meta:user-defined>
    <meta:user-defined meta:name="OVERHEIDop.externeBijlage">besluit omgevingsvergunning|exb-2023-28527</meta:user-defined>
    <meta:user-defined meta:name="OVERHEIDop.publicationIssue">6583</meta:user-defined>
    <meta:user-defined meta:name="OVERHEIDop.PrbID/DC.identifier">prb-2023-6583</meta:user-defined>
    <meta:user-defined meta:name="OVERHEIDop.versieInformatie"/>
  </office:meta>
</office:document-meta>
</file>