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2147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in-Etsu PVC B.V. </text:p>
            <text:p text:style-name="common-al">Locatie : Vondelingenweg 601, 3196 KK te Rotterdam-Vondelingenplaat</text:p>
            <text:p text:style-name="common-al">Activiteit : Bouwen</text:p>
            <text:p text:style-name="common-al">Voor : Een tijdelijke bebouwing van14 bestaande bouwwerken</text:p>
            <text:p text:style-name="common-al">Aanvraagdatum : 6 juni 2023</text:p>
            <text:p text:style-name="common-al">OLO nummer : 7850849</text:p>
            <text:p text:style-name="common-al">Zaaknummer : 21477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47796 en het Olo nummer: 78508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47796</meta:user-defined>
    <meta:user-defined meta:name="DCTERMS.abstract">GS maken bekend dat aanvraag omgevingsvergunning met reguliere voorbereidingsprocedure is ontvangen voor tijdelijke bebouwing 14 bestaande bouwwerken. </meta:user-defined>
    <dc:language>nl</dc:language>
    <meta:user-defined meta:name="OVERHEIDop.locatietype/OVERHEIDop.gebiedsmarkering">Adres</meta:user-defined>
    <meta:user-defined meta:name="DC.title">Kennisgeving aanvraag Shin-Etsu PVC B.V. (2147796)</meta:user-defined>
    <meta:user-defined meta:name="DCTERMS.W3CDTF/DCTERMS.available">2023-06-13</meta:user-defined>
    <meta:user-defined meta:name="DCTERMS.W3CDTF/OVERHEIDop.jaargang">2023</meta:user-defined>
    <meta:user-defined meta:name="OVERHEIDop.publicationIssue">6581</meta:user-defined>
    <meta:user-defined meta:name="OVERHEIDop.PrbID/DC.identifier">prb-2023-6581</meta:user-defined>
    <meta:user-defined meta:name="OVERHEIDop.versieInformatie"/>
  </office:meta>
</office:document-meta>
</file>