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Positieve afwijzing Soortenbescherming RI – Grasveld ten zuiden van de Daam Fockemalaan 22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een besluit, met zaaknummer Z2023-00000129 op grond van de Wet natuurbescherming genomen. Het besluit wordt verstuurd naar Tauw B.V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4.</text:number>
                <text:p text:style-name="al">de reden van bezwaar;</text:p>
              </text:list-item>
              <text:list-item text:style-override="id1-3-2-1-1-7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2023-000001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129</meta:user-defined>
    <meta:user-defined meta:name="DCTERMS.abstract">Provincie Utrecht – Beschikking in het kader van de Wet natuurbescherming – VVN-Positieve afwijzing Soortenbescherming RI – Grasveld ten zuiden van de Daam Fockemalaan 22 in Amersfoort.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Positieve afwijzing Soortenbescherming RI – Grasveld ten zuiden van de Daam Fockemalaan 22 in Amersfoort</meta:user-defined>
    <meta:user-defined meta:name="DCTERMS.W3CDTF/DCTERMS.available">2023-06-12</meta:user-defined>
    <meta:user-defined meta:name="DCTERMS.W3CDTF/OVERHEIDop.jaargang">2023</meta:user-defined>
    <meta:user-defined meta:name="OVERHEIDop.externeBijlage">DB Daam Fockemalaan 22 in Amersfoort|exb-2023-28446</meta:user-defined>
    <meta:user-defined meta:name="OVERHEIDop.publicationIssue">6573</meta:user-defined>
    <meta:user-defined meta:name="OVERHEIDop.PrbID/DC.identifier">prb-2023-6573</meta:user-defined>
    <meta:user-defined meta:name="OVERHEIDop.versieInformatie"/>
  </office:meta>
</office:document-meta>
</file>