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Waterschapsbedrijf Limburg, Metaalweg 3, 5804 CG Venra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revisievergunning</text:p>
            <text:p text:style-name="common-al">Locatie: Waterschapsbedrijf Limburg, Metaalweg 3, 5804 CG Venray </text:p>
            <text:p text:style-name="common-al">Datum besluit: 8 juni 2023 </text:p>
            <text:p text:style-name="common-al">Zaaknummer: 2022-040953<text:span text:style-name="nadrukvet"/></text:p>
            <text:p text:style-name="common-al">
            <text:span text:style-name="nadrukvet">Inzage</text:span>
            <text:span text:style-name="nadrukvet"/>
          </text:p>
            <text:p text:style-name="common-al">Het ontwerpbesluit en de bijbehorende stukken liggen ter inzage van 14 juni 2023 t/m 25 juli 2023: </text:p>
            <text:p text:style-name="common-al">- in het Gouvernement, Limburglaan 10, Maastricht, na telefonische afspraak via + 31 43 389 78 12; </text:p>
            <text:p text:style-name="common-al">- in het gemeentehuis van Venray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7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7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7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40953</meta:user-defined>
    <meta:user-defined meta:name="DCTERMS.abstract">Provincie Limburg, ontwerp omgevingsvergunning Waterschapsbedrijf Limburg, Metaalweg 3, 5804 CG Venray </meta:user-defined>
    <dc:language>nl</dc:language>
    <meta:user-defined meta:name="OVERHEIDop.locatietype/OVERHEIDop.gebiedsmarkering">Adres</meta:user-defined>
    <meta:user-defined meta:name="DC.title">Provincie Limburg, ontwerp omgevingsvergunning Waterschapsbedrijf Limburg, Metaalweg 3, 5804 CG Venray</meta:user-defined>
    <meta:user-defined meta:name="DCTERMS.W3CDTF/DCTERMS.available">2023-06-13</meta:user-defined>
    <meta:user-defined meta:name="DCTERMS.W3CDTF/OVERHEIDop.jaargang">2023</meta:user-defined>
    <meta:user-defined meta:name="OVERHEIDop.externeBijlage">Ontwerp omgevingsvergunning 2022-040953|exb-2023-28431</meta:user-defined>
    <meta:user-defined meta:name="OVERHEIDop.publicationIssue">6572</meta:user-defined>
    <meta:user-defined meta:name="OVERHEIDop.PrbID/DC.identifier">prb-2023-6572</meta:user-defined>
    <meta:user-defined meta:name="OVERHEIDop.versieInformatie"/>
  </office:meta>
</office:document-meta>
</file>