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hell Nederland Raffinaderij B.V. (20192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Shell Nederland Raffinaderij B.V.</text:p>
            <text:p text:style-name="common-al">Locatie : Vondelingenweg 601, 3196 KK te Rotterdam-Vondelingenplaat</text:p>
            <text:p text:style-name="common-al">Activiteit : Bouwen en Milieuneutraal wijzigen</text:p>
            <text:p text:style-name="common-al">Voor : Het plaatsen van een nieuwe coalescer om zo Unit 3700 te upgraden, waardoor de productie </text:p>
            <text:p text:style-name="common-al"> van EOT polyol wordt verbeterd</text:p>
            <text:p text:style-name="common-al">Aanvraagdatum : 24 februari 2023</text:p>
            <text:p text:style-name="common-al">Besluitdatum : 7 juni 2023</text:p>
            <text:p text:style-name="common-al">Bekendmaking : 8 juni 2023</text:p>
            <text:p text:style-name="common-al">Olo nummer : 7554625</text:p>
            <text:p text:style-name="common-al">Zaaknummer : 2019278</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019278 en het Olo nummer: 7554625.</text:p>
            <text:p text:style-name="common-al">Voor de betreffende stukken met betrekking tot deze procedure kunt u op bijgaande link klikken:</text:p>
            <text:p text:style-name="last-al">
            <text:a xlink:href="https://loket.dcmr.nl/mozard/!suite92.scherm1007?mObj=8709939" xlink:type="simple">https://loket.dcmr.nl/mozard/!suite92.scherm1007?mObj=870993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571</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571</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571</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019278</meta:user-defined>
    <meta:user-defined meta:name="DCTERMS.abstract">GS maken bekend dat omgevingsvergunning is verleend voor plaatsen nieuwe coalescer om zo Unit 3700 te upgaden ter verbetering productie EOT polyol. </meta:user-defined>
    <dc:language>nl</dc:language>
    <meta:user-defined meta:name="OVERHEIDop.locatietype/OVERHEIDop.gebiedsmarkering">Adres</meta:user-defined>
    <meta:user-defined meta:name="DC.title">Kennisgeving beschikking Shell Nederland Raffinaderij B.V. (2019278)</meta:user-defined>
    <meta:user-defined meta:name="DCTERMS.W3CDTF/DCTERMS.available">2023-06-12</meta:user-defined>
    <meta:user-defined meta:name="DCTERMS.W3CDTF/OVERHEIDop.jaargang">2023</meta:user-defined>
    <meta:user-defined meta:name="OVERHEIDop.publicationIssue">6571</meta:user-defined>
    <meta:user-defined meta:name="OVERHEIDop.PrbID/DC.identifier">prb-2023-6571</meta:user-defined>
    <meta:user-defined meta:name="OVERHEIDop.versieInformatie"/>
  </office:meta>
</office:document-meta>
</file>